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drank- en horecavergunning ten behoeve van de openbare inrichting aan Diergaarderweg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 Exploitatievergunning</text:span>
          </text:p>
            <text:p text:style-name="common-al">Katsbek Transport &amp; Fourage Nooit gedacht: het verkrijgen van een Drank- en Horecavergunning ten behoeve van de openbare inrichting aan de Diergaarderweg 4 in Montfort. Periode bezwaar: 24 mei t/m 5 juli 2022.</text:p>
            <text:p text:style-name="last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83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drank- en horecavergunning ten behoeve van de openbare inrichting aan Diergaarderweg 4 te Montfor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39</meta:user-defined>
    <meta:user-defined meta:name="OVERHEIDop.GmbID/DC.identifier">gmb-2022-255839</meta:user-defined>
    <meta:user-defined meta:name="OVERHEIDop.versieInformatie"/>
  </office:meta>
</office:document-meta>
</file>