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1e Heezerlaantje 21 te Soest, het tijdelijk plaatsen stretchtent op terras MHC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03-06-2022 een besluit genomen op de aanvraag met zaaknummer 141972 voor een omgevingsvergunning voor het tijdelijk plaatsen stretchtent op terras MHC Soest op locatie 1e Heezerlaantje 21 te Soest. De instandhoudingstermijn bedraagt 5 jaren. De vergunning is toegekend en is verzonden op 03-06-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5837</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837</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837</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41972</meta:user-defined>
    <meta:user-defined meta:name="DCTERMS.abstract">plaatsen stretchtent 75m2 op terras MHC Soest.</meta:user-defined>
    <dc:language>nl</dc:language>
    <meta:user-defined meta:name="OVERHEIDop.locatietype/OVERHEIDop.gebiedsmarkering">Punt</meta:user-defined>
    <meta:user-defined meta:name="DC.title">Verleende omgevingsvergunning, 1e Heezerlaantje 21 te Soest, het tijdelijk plaatsen stretchtent op terras MHC Soest.</meta:user-defined>
    <meta:user-defined meta:name="DCTERMS.W3CDTF/DCTERMS.available">2022-06-07</meta:user-defined>
    <meta:user-defined meta:name="DCTERMS.W3CDTF/OVERHEIDop.jaargang">2022</meta:user-defined>
    <meta:user-defined meta:name="OVERHEIDop.publicationIssue">255837</meta:user-defined>
    <meta:user-defined meta:name="OVERHEIDop.GmbID/DC.identifier">gmb-2022-255837</meta:user-defined>
    <meta:user-defined meta:name="OVERHEIDop.versieInformatie"/>
  </office:meta>
</office:document-meta>
</file>