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wijzigen van de gevelkozijnen, Z/22/065808 - Raaphorstlaan 11E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808</text:p>
            <text:p text:style-name="common-al">De vergunning is naar de aanvrager verzonden op 26 me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82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2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2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wijzigen van de gevelkozijnen, Z/22/065808 - Raaphorstlaan 11E, Wassen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26</meta:user-defined>
    <meta:user-defined meta:name="OVERHEIDop.GmbID/DC.identifier">gmb-2022-255826</meta:user-defined>
    <meta:user-defined meta:name="OVERHEIDop.versieInformatie"/>
  </office:meta>
</office:document-meta>
</file>