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ekkensstraat 1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5</text:p>
            <text:p text:style-name="common-al">Omschrijving: verbouwen van de woning </text:p>
            <text:p text:style-name="common-al">Adres:  Bekkensstraat 19</text:p>
            <text:p text:style-name="common-al">Datum ontvangst: 2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5</meta:user-defined>
    <meta:user-defined meta:name="DCTERMS.abstract">verbouwen van de woning </meta:user-defined>
    <dc:language>nl</dc:language>
    <meta:user-defined meta:name="OVERHEIDop.locatietype/OVERHEIDop.gebiedsmarkering">Adres</meta:user-defined>
    <meta:user-defined meta:name="DC.title">Aanvraag vergunning voor het verbouwen van de woning aan Bekkensstraat 1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5</meta:user-defined>
    <meta:user-defined meta:name="OVERHEIDop.GmbID/DC.identifier">gmb-2022-255825</meta:user-defined>
    <meta:user-defined meta:name="OVERHEIDop.versieInformatie"/>
  </office:meta>
</office:document-meta>
</file>