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warteweg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ni 2022 heeft de gemeente een aanvraag ontvangen voor het kappen van een eik in de openbare ruimte op locatie nabij Zwarteweg 1 A te Bussum. De aanvraag is geregistreerd onder zaaknummer HZ_WABO-22-11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8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bij Zwarteweg 1 A te Buss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24</meta:user-defined>
    <meta:user-defined meta:name="OVERHEIDop.GmbID/DC.identifier">gmb-2022-255824</meta:user-defined>
    <meta:user-defined meta:name="OVERHEIDop.versieInformatie"/>
  </office:meta>
</office:document-meta>
</file>