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estraat thv nummers 4, 4B, 4F, 4H en 4J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ni 2022:</text:p>
            <text:p text:style-name="common-al">- <text:span text:style-name="nadrukvet">Poolsestraat thv nummers 4, 4B, 4F, 4H en 4J</text:span>: het rooien van 5 lindes uit trottoir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82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78</meta:user-defined>
    <meta:user-defined meta:name="DCTERMS.abstract">Poolsestraat thv nummers 4, 4B, 4F, 4H en 4J in Boxtel: het rooien van 5 lindes uit trottoir (met herplant).</meta:user-defined>
    <dc:language>nl</dc:language>
    <meta:user-defined meta:name="OVERHEIDop.locatietype/OVERHEIDop.gebiedsmarkering">Lijn</meta:user-defined>
    <meta:user-defined meta:name="DC.title">Aangevraagde omgevingsvergunning Poolsestraat thv nummers 4, 4B, 4F, 4H en 4J in Box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23</meta:user-defined>
    <meta:user-defined meta:name="OVERHEIDop.GmbID/DC.identifier">gmb-2022-255823</meta:user-defined>
    <meta:user-defined meta:name="OVERHEIDop.versieInformatie"/>
  </office:meta>
</office:document-meta>
</file>