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en het plaatsen van nieuwe reclame uitingen aan Rechtestraat 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9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91</text:p>
            <text:p text:style-name="common-al">Omschrijving: wijzigen van de gevel en het plaatsen van nieuwe reclame uitingen</text:p>
            <text:p text:style-name="common-al">Adres:  Rechtestraat 5</text:p>
            <text:p text:style-name="common-al">Datum ontvangst: 25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81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91</meta:user-defined>
    <meta:user-defined meta:name="DCTERMS.abstract">wijzigen van de gevel en het plaatsen van nieuwe reclame uitingen</meta:user-defined>
    <dc:language>nl</dc:language>
    <meta:user-defined meta:name="OVERHEIDop.locatietype/OVERHEIDop.gebiedsmarkering">Adres</meta:user-defined>
    <meta:user-defined meta:name="DC.title">Aanvraag vergunning voor het wijzigen van de gevel en het plaatsen van nieuwe reclame uitingen aan Rechtestraat 5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19</meta:user-defined>
    <meta:user-defined meta:name="OVERHEIDop.GmbID/DC.identifier">gmb-2022-255819</meta:user-defined>
    <meta:user-defined meta:name="OVERHEIDop.versieInformatie"/>
  </office:meta>
</office:document-meta>
</file>