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om de werkzaamheden van de aanleg van glasvezel aan te kondigen op het bedrijventerrein de Hurk Eindhoven aan Lodewijkstraat 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40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403</text:p>
            <text:p text:style-name="common-al">Omschrijving: plaatsen van bouwborden om de werkzaamheden van de aanleg van glasvezel aan te kondigen op het bedrijventerrein de Hurk Eindhoven</text:p>
            <text:p text:style-name="common-al">Adres:  Lodewijkstraat 16</text:p>
            <text:p text:style-name="common-al">Datum ontvangst: 2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81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1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3</meta:user-defined>
    <meta:user-defined meta:name="DCTERMS.abstract">plaatsen van bouwborden om de werkzaamheden van de aanleg van glasvezel aan te kondigen op het bedrijventerrein de Hurk Eindhoven</meta:user-defined>
    <dc:language>nl</dc:language>
    <meta:user-defined meta:name="OVERHEIDop.locatietype/OVERHEIDop.gebiedsmarkering">Adres</meta:user-defined>
    <meta:user-defined meta:name="DC.title">Aanvraag vergunning voor het plaatsen van bouwborden om de werkzaamheden van de aanleg van glasvezel aan te kondigen op het bedrijventerrein de Hurk Eindhoven aan Lodewijkstraat 16 te Eind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812</meta:user-defined>
    <meta:user-defined meta:name="OVERHEIDop.GmbID/DC.identifier">gmb-2022-255812</meta:user-defined>
    <meta:user-defined meta:name="OVERHEIDop.versieInformatie"/>
  </office:meta>
</office:document-meta>
</file>