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wijderen van dragende muur tussen keuken en woonkamer aan St Odulphusstraat 3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0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02</text:p>
            <text:p text:style-name="common-al">Omschrijving: gedeeltelijk verwijderen van dragende muur tussen keuken en woonkamer </text:p>
            <text:p text:style-name="common-al">Adres:  St Odulphusstraat 31</text:p>
            <text:p text:style-name="common-al">Datum ontvangst: 27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80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0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0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22/49402</meta:user-defined>
    <meta:user-defined meta:name="DCTERMS.abstract">gedeeltelijk verwijderen van dragende muur tussen keuken en woonkamer</meta:user-defined>
    <dc:language>nl</dc:language>
    <meta:user-defined meta:name="OVERHEIDop.locatietype/OVERHEIDop.gebiedsmarkering">Adres</meta:user-defined>
    <meta:user-defined meta:name="DC.title">Aanvraag vergunning voor het gedeeltelijk verwijderen van dragende muur tussen keuken en woonkamer aan St Odulphusstraat 31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07</meta:user-defined>
    <meta:user-defined meta:name="OVERHEIDop.GmbID/DC.identifier">gmb-2022-255807</meta:user-defined>
    <meta:user-defined meta:name="OVERHEIDop.versieInformatie"/>
  </office:meta>
</office:document-meta>
</file>