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 aan de Prins van Oranjelaan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723</text:p>
            <text:p text:style-name="common-al">Ingekomen: 02-06-2022</text:p>
            <text:p text:style-name="common-al">Locatie: Prins van Oranjelaan in Willemsoord</text:p>
            <text:p text:style-name="common-al">Projectomschrijving: het bouwen van een twee-onder-een-kap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580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0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0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723</meta:user-defined>
    <meta:user-defined meta:name="DCTERMS.abstract">het bouwen van een twee-onder-een-kap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twee-onder-een-kap woning aan de Prins van Oranjelaan in Willemsoor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5804</meta:user-defined>
    <meta:user-defined meta:name="OVERHEIDop.GmbID/DC.identifier">gmb-2022-255804</meta:user-defined>
    <meta:user-defined meta:name="OVERHEIDop.versieInformatie"/>
  </office:meta>
</office:document-meta>
</file>