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vervangen van de kozijnen en vervangen van de voordeur van de woning aan Monteverdestraa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1</text:p>
            <text:p text:style-name="common-al">Omschrijving: het vervangen van de kozijnen en vervangen van de voordeur van de woning</text:p>
            <text:p text:style-name="common-al">Adres:  Monteverdestraat 9</text:p>
            <text:p text:style-name="common-al">Datum ontvangst: 2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1</meta:user-defined>
    <meta:user-defined meta:name="DCTERMS.abstract">het vervangen van de kozijnen en vervangen van de voordeur van de woning</meta:user-defined>
    <dc:language>nl</dc:language>
    <meta:user-defined meta:name="OVERHEIDop.locatietype/OVERHEIDop.gebiedsmarkering">Adres</meta:user-defined>
    <meta:user-defined meta:name="DC.title">Aanvraag vergunning voor het het vervangen van de kozijnen en vervangen van de voordeur van de woning aan Monteverdestraat 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99</meta:user-defined>
    <meta:user-defined meta:name="OVERHEIDop.GmbID/DC.identifier">gmb-2022-255799</meta:user-defined>
    <meta:user-defined meta:name="OVERHEIDop.versieInformatie"/>
  </office:meta>
</office:document-meta>
</file>