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rooien van 1 zieke naaldboom aan Citroenvlinderlaan 1 te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22/49400: Ingekomen omgevingsvergunning</text:p>
            <text:p text:style-name="common-al">Het hoofd van de sector Ruimtelijke Expertise, Vergunningen geeft kennis dat onderstaande aanvraag om omgevingsvergunning is ingediend. </text:p>
            <text:p text:style-name="common-al">Zaaknummer: V22/49400</text:p>
            <text:p text:style-name="common-al">Omschrijving: rooien van 1 zieke naaldboom</text:p>
            <text:p text:style-name="common-al">Adres:  Citroenvlinderlaan 1</text:p>
            <text:p text:style-name="common-al">Datum ontvangst: 26 mei 2022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55796</text:span><text:line-break/><text:date style:data-style-name="dag" text:fixed="true" text:date-value="2022-06-07"/><text:line-break/><text:date style:data-style-name="jaar" text:fixed="true" text:date-value="2022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5796</text:span><text:date style:data-style-name="nicedate" text:fixed="true" text:date-value="2022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5796</text:span><text:date style:data-style-name="nicedate" text:fixed="true" text:date-value="2022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4/xml/MC-DRP-OmgevingsvergunningAanvraag-Web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V22/49400</meta:user-defined>
    <meta:user-defined meta:name="DCTERMS.abstract">rooien van 1 zieke naaldboom</meta:user-defined>
    <dc:language>nl</dc:language>
    <meta:user-defined meta:name="OVERHEIDop.locatietype/OVERHEIDop.gebiedsmarkering">Adres</meta:user-defined>
    <meta:user-defined meta:name="DC.title">Aanvraag vergunning voor het rooien van 1 zieke naaldboom aan Citroenvlinderlaan 1 te Eindhoven</meta:user-defined>
    <meta:user-defined meta:name="DCTERMS.W3CDTF/DCTERMS.available">2022-06-07</meta:user-defined>
    <meta:user-defined meta:name="DCTERMS.W3CDTF/OVERHEIDop.jaargang">2022</meta:user-defined>
    <meta:user-defined meta:name="OVERHEIDop.publicationIssue">255796</meta:user-defined>
    <meta:user-defined meta:name="OVERHEIDop.GmbID/DC.identifier">gmb-2022-255796</meta:user-defined>
    <meta:user-defined meta:name="OVERHEIDop.versieInformatie"/>
  </office:meta>
</office:document-meta>
</file>