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66492 - Vijverweg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492</text:p>
            <text:p text:style-name="common-al">Ontvangstdatum: 26 me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579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79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79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66492 - Vijverweg 1, Wassenaar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793</meta:user-defined>
    <meta:user-defined meta:name="OVERHEIDop.GmbID/DC.identifier">gmb-2022-255793</meta:user-defined>
    <meta:user-defined meta:name="OVERHEIDop.versieInformatie"/>
  </office:meta>
</office:document-meta>
</file>