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Koperstraat 38 en 40, 4c4-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3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2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Koperstraat 38 en 40, 4c4-kavel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78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315</meta:user-defined>
    <meta:user-defined meta:name="DCTERMS.abstract">Gemeente Almere - verlenging beslistermijn aanvraag omgevingsvergunning - het bouwen van een bedrijfspand - Koperstraat 38 en 40, 4c4-kavel 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Koperstraat 38 en 40, 4c4-kavel 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89</meta:user-defined>
    <meta:user-defined meta:name="OVERHEIDop.GmbID/DC.identifier">gmb-2022-255789</meta:user-defined>
    <meta:user-defined meta:name="OVERHEIDop.versieInformatie"/>
  </office:meta>
</office:document-meta>
</file>