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2 stuks kozijnen in de achtergevel en een opening / muursparing van achterkamer naar keuken en achterkamer naar hal maken aan Nicolaas Beetsstraa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9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94</text:p>
            <text:p text:style-name="common-al">Omschrijving: aanpassen van 2 stuks kozijnen in de achtergevel en een opening / muursparing van achterkamer naar keuken en achterkamer naar hal maken </text:p>
            <text:p text:style-name="common-al">Adres:  Nicolaas Beetsstraat 9</text:p>
            <text:p text:style-name="common-al">Datum ontvangst: 2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22/49394</meta:user-defined>
    <meta:user-defined meta:name="DCTERMS.abstract">aanpassen van 2 stuks kozijnen in de achtergevel en een opening / muursparing van achterkamer naar keuken en achterkamer naar hal maken        </meta:user-defined>
    <dc:language>nl</dc:language>
    <meta:user-defined meta:name="OVERHEIDop.locatietype/OVERHEIDop.gebiedsmarkering">Adres</meta:user-defined>
    <meta:user-defined meta:name="DC.title">Aanvraag vergunning voor het aanpassen van 2 stuks kozijnen in de achtergevel en een opening / muursparing van achterkamer naar keuken en achterkamer naar hal maken aan Nicolaas Beetsstraat 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87</meta:user-defined>
    <meta:user-defined meta:name="OVERHEIDop.GmbID/DC.identifier">gmb-2022-255787</meta:user-defined>
    <meta:user-defined meta:name="OVERHEIDop.versieInformatie"/>
  </office:meta>
</office:document-meta>
</file>