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e damwant thv Haagse Schouwbrug, Hoge Morsweg Leiden, [LDN01X04663]Straatnaam Leiden X 4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7189</text:p>
            <text:p text:style-name="common-al">Ingekomen: 02-06-2022 00:00</text:p>
            <text:p text:style-name="common-al">Locatie: Hoge Morsweg Leiden, [LDN01X04663]Straatnaam Leiden X 466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7189" xlink:type="simple">publicatiesomgevingsvergunningen@leiden.nl</text:a> de volgende gegevens:</text:p>
            <text:p text:style-name="common-al">- het kenmerk van de aanvraag: Z/22/33971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7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7189</meta:user-defined>
    <meta:user-defined meta:name="DCTERMS.abstract">realiseren nieuwe damwant thv Haagse Schouwbrug</meta:user-defined>
    <dc:language>nl</dc:language>
    <meta:user-defined meta:name="OVERHEIDop.locatietype/OVERHEIDop.gebiedsmarkering">Punt</meta:user-defined>
    <meta:user-defined meta:name="DC.title">Aanvraag omgevingsvergunning, realiseren nieuwe damwant thv Haagse Schouwbrug, Hoge Morsweg Leiden, [LDN01X04663]Straatnaam Leiden X 4663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344_7022071_16541781...|exb-2022-31858</meta:user-defined>
    <meta:user-defined meta:name="OVERHEIDop.publicationIssue">255783</meta:user-defined>
    <meta:user-defined meta:name="OVERHEIDop.GmbID/DC.identifier">gmb-2022-255783</meta:user-defined>
    <meta:user-defined meta:name="OVERHEIDop.versieInformatie"/>
  </office:meta>
</office:document-meta>
</file>