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woningen aan Tegenbosch (ongenummerd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8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89</text:p>
            <text:p text:style-name="common-al">Omschrijving: bouwen van 3 woningen</text:p>
            <text:p text:style-name="common-al">Adres:   Tegenbosch (ongenummerd)</text:p>
            <text:p text:style-name="common-al">Datum ontvangst: 25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7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89</meta:user-defined>
    <meta:user-defined meta:name="DCTERMS.abstract">bouwen van 3 woningen</meta:user-defined>
    <dc:language>nl</dc:language>
    <meta:user-defined meta:name="OVERHEIDop.locatietype/OVERHEIDop.gebiedsmarkering">Weg</meta:user-defined>
    <meta:user-defined meta:name="DC.title">Aanvraag vergunning voor het bouwen van 3 woningen aan Tegenbosch (ongenummerd)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75</meta:user-defined>
    <meta:user-defined meta:name="OVERHEIDop.GmbID/DC.identifier">gmb-2022-255775</meta:user-defined>
    <meta:user-defined meta:name="OVERHEIDop.versieInformatie"/>
  </office:meta>
</office:document-meta>
</file>