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 Irenestraat 39, St. Willebr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voornemens zijn vergunning te verlenen:</text:p>
            <text:p text:style-name="common-al">Voor  : het verbouwen en uitbreiden van de woning </text:p>
            <text:p text:style-name="common-al">Activiteit(en) : bouwen en afwijken bestemmingsplan</text:p>
            <text:p text:style-name="common-al">Locatie  : Irenestraat 39 te St. Willebrord</text:p>
            <text:p text:style-name="common-al">De aanvraag, de ontwerpbeschikking en de bijbehorende stukken liggen met ingang van 9 juni 2022 gedurende zes weken ter inzage in het gemeentehuis te Rucphen. De aanvraag, de ontwerpbeschikking en de bijbehorende stukken zijn in te zien op afspraak.</text:p>
            <text:p text:style-name="common-al">Tijdens de periode van ter inzage legging kunnen schriftelijk zienswijzen worden ingebracht. Zij moeten worden gericht aan ons college en worden verzonden aan burgemeester en wethouders van Rucphen, Postbus 9, 4715 ZG te Rucphen. In deze periode kunnen ook zienswijzen mondeling worden ingebracht . </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5577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77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77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uitgebreid, Irenestraat 39, St. Willebrord</meta:user-defined>
    <meta:user-defined meta:name="DCTERMS.W3CDTF/DCTERMS.available">2022-06-08</meta:user-defined>
    <meta:user-defined meta:name="DCTERMS.W3CDTF/OVERHEIDop.jaargang">2022</meta:user-defined>
    <meta:user-defined meta:name="OVERHEIDop.publicationIssue">255772</meta:user-defined>
    <meta:user-defined meta:name="OVERHEIDop.GmbID/DC.identifier">gmb-2022-255772</meta:user-defined>
    <meta:user-defined meta:name="OVERHEIDop.versieInformatie"/>
  </office:meta>
</office:document-meta>
</file>