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complete dakpakket aan Generaal de Bonsstraat / Generaal Winkelmanstraat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8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87</text:p>
            <text:p text:style-name="common-al">Omschrijving: vervangen van het complete dakpakket</text:p>
            <text:p text:style-name="common-al">Adres:  Generaal de Bonsstraat / Generaal Winkelmanstraat (ongenummerd)</text:p>
            <text:p text:style-name="common-al">Datum ontvangst: 2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7</meta:user-defined>
    <meta:user-defined meta:name="DCTERMS.abstract">vervangen van het complete dakpakke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het complete dakpakket aan Generaal de Bonsstraat / Generaal Winkelmanstraat (ongenummerd)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69</meta:user-defined>
    <meta:user-defined meta:name="OVERHEIDop.GmbID/DC.identifier">gmb-2022-255769</meta:user-defined>
    <meta:user-defined meta:name="OVERHEIDop.versieInformatie"/>
  </office:meta>
</office:document-meta>
</file>