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voor het slopen van de voormalige agrarischebedrijfsbebouwing en het bouwen van een dienstwoning met een bedrijfsloods(aannemersbedrijf). (OLO: 5661899). </text:p>
      <text:section text:name="zakelijke-mededeling_id1-3-2" text:style-name="zakelijke-mededeling">
        <text:section text:name="zakelijke-mededeling-tekst_id1-3-2-1" text:style-name="zakelijke-mededeling-tekst">
          <text:section text:name="tekst_id1-3-2-1-1" text:style-name="tekst">
            <text:p text:style-name="last-al">Omgevingsvergunning en verklaring van geen bedenkingenBurgemeester en wethouders van Tytsjerksteradiel maken bekend dat zij in het kader van de Wetalgemene bepalingen omgevingsrecht een omgevingsvergunning met daarbij behorende verklaringvan geen bedenkingen verlenen voor het slopen van de voormalige agrarische bedrijfsbebouwing enhet bouwen van een dienstwoning met een bedrijfsloods (aannemersbedrijf) op het perceelGaestmabuorren 5, 9252MA Burgum.De omgevingsvergunning met alle daarbij behorende stukken liggen vanaf woensdag 8 juni 2022 toten met woensdag 20 juli 2022 ter inzage. U kunt de stukken inzien door telefonisch contact op tenemen met de balie bouwen en wonen of via het emailadres: baliebw@t-diel.nl. Daarnaast is dekennisgeving m.b.t. de omgevingsvergunning digitaal raadpleegbaar op www.t-diel.nl en opwww.ruimtelijkeplannen.nl (NL. IMRO.0737.00BPVIOV08-VG01.)Niet mee eensEen belanghebbende die tijdig een zienswijze heeft ingebracht tegen het ontwerpbesluit, kan vanafde dag na de eerste dag van terinzagelegging gedurende een periode van zes weken beroep instellenbij de Rechtbank Noord-Nederland. Dit kan per brief of langs de digitale weg(loket.rechtspraak.nl/bestuursrecht). Ook voor belanghebbenden, die redelijkerwijs niet kan wordenverweten dat zij geen zienswijze hebben ingediend, staat deze rechtsgang open. Het beroepschriftmoet zijn ondertekend en moet tenminste bevatten de naam en het adres van de indiener, dedagtekening, een aanduiding van het besluit waartegen het beroep zich richt en de gronden(motivering) van het beroep.De vergunning treedt in werking met ingang van de dag na afloop van de beroepstermijn. Indienonverwijlde spoed dit vereist, kan een voorlopige voorziening worden aangevraagd bij deVoorzieningenrechter van de Rechtbank Leeuwarden. Als gedurende de beroepstermijn eenvoorlopige voorziening is aangevraagd, treedt het besluit nooit eerder in werking dan nadat op hetverzoek om voorlopige voorziening is beslist.N.B. voor het behandelen van uw aanvraag bij de rechtbank moet u griffierecht betalen (ziewww.rechtspraak.nl). U kunt alleen een voorlopige voorziening vragen als u ook een beroepschrift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76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6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6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uitgebreide procedure) voor het slopen van de voormalige agrarischebedrijfsbebouwing en het bouwen van een dienstwoning met een bedrijfsloods(aannemersbedrijf). (OLO: 5661899).</meta:user-defined>
    <meta:user-defined meta:name="DCTERMS.W3CDTF/DCTERMS.available">2022-06-08</meta:user-defined>
    <meta:user-defined meta:name="DCTERMS.W3CDTF/OVERHEIDop.jaargang">2022</meta:user-defined>
    <meta:user-defined meta:name="OVERHEIDop.publicationIssue">255767</meta:user-defined>
    <meta:user-defined meta:name="OVERHEIDop.GmbID/DC.identifier">gmb-2022-255767</meta:user-defined>
    <meta:user-defined meta:name="OVERHEIDop.versieInformatie"/>
  </office:meta>
</office:document-meta>
</file>