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venkerkseweg 5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ntheffing APV/bijzondere wetten voor het schenken van zwak alcoholhoudende drank tijdens de Stolwijkse kermis op06-06-2022 op/aan de locatie Bovenkerkseweg 5 in Stolwijk. De aanvraag is geregistreerd onder zaaknummer SXO-202213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6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6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ovenkerkseweg 5 in Stol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62</meta:user-defined>
    <meta:user-defined meta:name="OVERHEIDop.GmbID/DC.identifier">gmb-2022-255762</meta:user-defined>
    <meta:user-defined meta:name="OVERHEIDop.versieInformatie"/>
  </office:meta>
</office:document-meta>
</file>