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loosterpoort 118, 1613E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melding ontvangen waarvoor geen vergunningsplicht geldt voor de locatie Kloosterpoort 118, 1613ET Grootebroek. De melding is geregistreerd en behandeld onder zaaknummer 2022-00157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76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loosterpoort 118, 1613ET Grootebroek</meta:user-defined>
    <dc:language>nl</dc:language>
    <meta:user-defined meta:name="OVERHEIDop.locatietype/OVERHEIDop.gebiedsmarkering">Punt</meta:user-defined>
    <meta:user-defined meta:name="DC.title">Kennisgeving melding, Kloosterpoort 118, 1613ET Grootebro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61</meta:user-defined>
    <meta:user-defined meta:name="OVERHEIDop.GmbID/DC.identifier">gmb-2022-255761</meta:user-defined>
    <meta:user-defined meta:name="OVERHEIDop.versieInformatie"/>
  </office:meta>
</office:document-meta>
</file>