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gymzaal Grootestraat 9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rootestraat 9   Batenburg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rootestraat 9  , Batenburg, Het verbouwen en verduurzamen van een dorpshuis met gymzaal naar een onder- en een bovenwoning, 2022-05-1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7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gymzaal Grootestraat 9, Batenbu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56</meta:user-defined>
    <meta:user-defined meta:name="OVERHEIDop.GmbID/DC.identifier">gmb-2022-255756</meta:user-defined>
    <meta:user-defined meta:name="OVERHEIDop.versieInformatie"/>
  </office:meta>
</office:document-meta>
</file>