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andelen in strijd met regels ruimtelijke ordening ten behoeve voor de vestiging van een kinderdagverblijf Geversstraat 50 2342A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Geversstraat 50 2342AB Oegstgeest -  het handelen in strijd met regels ruimtelijke ordening ten behoeve voor de vestiging van een kinderdagverblijf (31-05-2022/ 7014111)</text:p>
            <text:p text:style-name="common-al">Informatie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5575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5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5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57821</meta:user-defined>
    <meta:user-defined meta:name="DCTERMS.abstract">het handelen in strijd met regels ruimtelijke ordening ten behoeve voor de vestiging van een kinderdagverblijf </meta:user-defined>
    <dc:language>nl</dc:language>
    <meta:user-defined meta:name="OVERHEIDop.locatietype/OVERHEIDop.gebiedsmarkering">Punt</meta:user-defined>
    <meta:user-defined meta:name="DC.title">Aanvraag omgevingsvergunning voor het handelen in strijd met regels ruimtelijke ordening ten behoeve voor de vestiging van een kinderdagverblijf Geversstraat 50 2342AB Oegstgees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752</meta:user-defined>
    <meta:user-defined meta:name="OVERHEIDop.GmbID/DC.identifier">gmb-2022-255752</meta:user-defined>
    <meta:user-defined meta:name="OVERHEIDop.versieInformatie"/>
  </office:meta>
</office:document-meta>
</file>