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straat ong. perceel D.87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14</text:p>
            <text:p text:style-name="common-al">Verleend op 27 mei 2022</text:p>
            <text:p text:style-name="common-al">het plaatsen van een tijdelijke schoolaccommodatie - 1 lokaal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74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4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70685/1289425</meta:user-defined>
    <meta:user-defined meta:name="DCTERMS.abstract">Weidestraat ong. perceel D.870 in Den Dungen, het plaatsen van een tijdelijke schoolaccommodatie - 1 lokaal</meta:user-defined>
    <dc:language>nl</dc:language>
    <meta:user-defined meta:name="OVERHEIDop.locatietype/OVERHEIDop.gebiedsmarkering">Weg</meta:user-defined>
    <meta:user-defined meta:name="DC.title">Verleende omgevingsvergunning Weidestraat ong. perceel D.870 in Den Du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49</meta:user-defined>
    <meta:user-defined meta:name="OVERHEIDop.GmbID/DC.identifier">gmb-2022-255749</meta:user-defined>
    <meta:user-defined meta:name="OVERHEIDop.versieInformatie"/>
  </office:meta>
</office:document-meta>
</file>