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pakket- en briefautomaten aan Lievendaalseweg 3, Ouverture 228 en Torenallee 2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8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82</text:p>
            <text:p text:style-name="common-al">Omschrijving: plaatsen van 3 pakket- en briefautomaten </text:p>
            <text:p text:style-name="common-al">Adres:  Lievendaalseweg 3, Ouverture 228 en Torenallee 20</text:p>
            <text:p text:style-name="common-al">Datum ontvangst: 2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2</meta:user-defined>
    <meta:user-defined meta:name="DCTERMS.abstract">plaatsen van 3 pakket- en briefautoma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3 pakket- en briefautomaten aan Lievendaalseweg 3, Ouverture 228 en Torenallee 20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45</meta:user-defined>
    <meta:user-defined meta:name="OVERHEIDop.GmbID/DC.identifier">gmb-2022-255745</meta:user-defined>
    <meta:user-defined meta:name="OVERHEIDop.versieInformatie"/>
  </office:meta>
</office:document-meta>
</file>