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2 heeft de gemeente een aanvraag ontvangen voor het realiseren van 5 woonstudio's op locatie Herenstraat 117 te Bussum. De aanvraag is geregistreerd onder zaaknummer HZ_WABO-22-11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7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enstraat 117 te Buss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40</meta:user-defined>
    <meta:user-defined meta:name="OVERHEIDop.GmbID/DC.identifier">gmb-2022-255740</meta:user-defined>
    <meta:user-defined meta:name="OVERHEIDop.versieInformatie"/>
  </office:meta>
</office:document-meta>
</file>