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verse percelen in voormalige gemeente Zed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locatie diverse percelen in voormalige gemeente Zederik. De aanvraag is geregistreerd onder zaaknummer OV-2022-0028. De aanvraag betreft het kappen van 3 bomen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verse percelen in voormalige gemeente Zederi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74</meta:user-defined>
    <meta:user-defined meta:name="OVERHEIDop.GmbID/DC.identifier">gmb-2022-25574</meta:user-defined>
    <meta:user-defined meta:name="OVERHEIDop.versieInformatie"/>
  </office:meta>
</office:document-meta>
</file>