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4-80-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4-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4-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4-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4-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1-4-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0-1-4-1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1-4-1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0-1-4-10-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0-1-4-10-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office:automatic-styles>
  <office:body>
    <office:text>
      <text:p text:style-name="new_page_staatscourant"/>
      <text:p text:style-name="single-kop-titel"> Vaststellen subsidieregels 2023</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overwegende dat door de gemeenteraad op 7 maart 2017 de Basis Infra Structuur Hof van Twente 2018-2022 is vastgesteld;</text:p>
            <text:p text:style-name="al"/>
            <text:p text:style-name="al">dat het gewenst is de wijziging van beleid die hiervan het gevolg is vast te leggen in geactualiseerde subsidieregels;</text:p>
            <text:p text:style-name="al"/>
            <text:p text:style-name="al">gelet op het bepaalde neergelegd in artikel 3 van de Algemene Subsidieverordening, alsmede op artikel 4:81 van de Algemene wet bestuursrecht;</text:p>
            <text:p text:style-name="al"/>
            <text:p text:style-name="al">
            <text:span text:style-name="nadrukvet">besluiten:</text:span>
          </text:p>
            <text:p text:style-name="al"/>
            <text:p text:style-name="al">a. in te trekken de subsidieregels Hof van Twente 2022 per 1 januari 2023:</text:p>
            <text:p text:style-name="al"/>
            <text:p text:style-name="al">1. Beleidsterrein Sport, vastgesteld op 25 mei 2021,</text:p>
            <text:p text:style-name="al">2. Beleidsterrein Cultuur, vastgesteld op 25 mei 2021,</text:p>
            <text:p text:style-name="al">3. Beleidsterrein Zorg, vastgesteld op 25 mei 2021,</text:p>
            <text:p text:style-name="al">4. Beleidsterrein Jeugd, vastgesteld op 25 mei 2021,</text:p>
            <text:p text:style-name="al">5. Beleidsterrein Accommodaties, vastgesteld op 25 mei 2021,</text:p>
            <text:p text:style-name="al">6. Beleidsterrein Buurtschappen, vastgesteld op 25 mei 2021,</text:p>
            <text:p text:style-name="al">7. Beleidsterrein Promotie van de kernen, vastgesteld op 25 mei 2021,</text:p>
            <text:p text:style-name="al">8. Beleidsterrein Recreatie en Toerisme, vastgesteld op 25 mei 2021,</text:p>
            <text:p text:style-name="al">11. Beleidsterrein dorps- en stadsraden, vastgesteld op 25 mei 2021,</text:p>
            <text:p text:style-name="al">12. Eenmalige subsidie cultuur, welzijn en sport Hof van Twente 2022, vastgesteld </text:p>
            <text:p text:style-name="al"> op 28 september 2021.</text:p>
            <text:p text:style-name="al"/>
            <text:p text:style-name="al">b. vast te stellen de subsidieregels Hof van Twente 2023 per 1 juni 2022:</text:p>
            <text:p text:style-name="al"/>
            <text:p text:style-name="al">1. Beleidsterrein Sport, </text:p>
            <text:p text:style-name="al">2. Beleidsterrein Cultuur, </text:p>
            <text:p text:style-name="al">3. Beleidsterrein Zorg, </text:p>
            <text:p text:style-name="al">4. Beleidsterrein Jeugd, </text:p>
            <text:p text:style-name="al">5. Beleidsterrein Accommodaties,</text:p>
            <text:p text:style-name="al">6. Beleidsterrein Buurtschappen, </text:p>
            <text:p text:style-name="al">7. Beleidsterrein Promotie van de kernen,</text:p>
            <text:p text:style-name="al">11. Beleidsterrein dorps- en stadsraden,</text:p>
            <text:p text:style-name="al">12. Eenmalige subsidie cultuur, welzijn en sport Hof van Twent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erordening: de Algemene subsidieverordening Hof van Twente 2022 (hierna Asv 2022); </text:p>
            <text:p text:style-name="al">Jeugd: inwoners van de gemeente Hof van Twente in de leeftijd van 4 t/m 18 jaar;</text:p>
            <text:p text:style-name="al">Ouderen: inwoners van de gemeente Hof van Twente in de AOW gerechtigde leeftijd;</text:p>
            <text:p text:style-name="al">Kwetsbaren: inwoners van Hof van Twente waarbij sprake is van (kans op) zeer geringe maatschappelijke participatie ten aanzien van werk, onderwijs en vrije tijd met in het algemeen een lage sociaal-economische status (van de ouders)</text:p>
            <text:p text:style-name="al"/>
          </text:section>
          <text:section text:name="artikel_id1-3-2-2-2" text:style-name="artikel">
            <text:p text:style-name="artikel_kop_titel"><text:span text:style-name="artikel_kop_label">Artikel</text:span> <text:span text:style-name="artikel_kop_nr">2</text:span> Subsidieplafonds</text:p>
            <text:p text:style-name="al">Subsidies worden verleend met in achtneming van het subsidieplafond en onder voorbehoud van de vaststelling van de begroting door de gemeenteraad, als bedoeld in artikel 5 lid 4 van de Asv 2022.</text:p>
            <text:p text:style-name="al"/>
          </text:section>
          <text:section text:name="artikel_id1-3-2-2-3" text:style-name="artikel">
            <text:p text:style-name="artikel_kop_titel"><text:span text:style-name="artikel_kop_label">Artikel</text:span> <text:span text:style-name="artikel_kop_nr">3</text:span> Inwerkingtreding</text:p>
            <text:p text:style-name="al">Deze subsidieregels treden in werking met ingang van 1 juni 2022.</text:p>
            <text:p text:style-name="al"/>
          </text:section>
          <text:section text:name="artikel_id1-3-2-2-4" text:style-name="artikel">
            <text:p text:style-name="artikel_kop_titel"><text:span text:style-name="artikel_kop_label">Artikel</text:span> <text:span text:style-name="artikel_kop_nr">4</text:span> Citeertitel</text:p>
            <text:p text:style-name="al">Deze subsidieregels worden aangehaald als “Subsidieregels Hof van Twente 2023”.</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31 mei 2022.</text:span></text:p>
            <text:p><text:span text:style-name="functie"/></text:p>
            <text:p><text:span text:style-name="functie"/></text:p>
          </text:section>
          <text:section text:name="ondertekening_id1-3-2-3-2">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section>
          <text:section text:name="ondertekening_id1-3-2-3-3">
            <text:p><text:span text:style-name="functie"/></text:p>
            <text:p><text:span text:style-name="functie">drs. D. Lacroix </text:span></text:p>
            <text:p><text:span text:style-name="functie"/></text:p>
            <text:p><text:span text:style-name="functie">drs. H.A.M. Nauta-van Moorsel MPM</text:span></text:p>
          </text:section>
        </text:section>
        <text:section text:name="bijlage_id1-3-2-4" text:style-name="bijlage">
          <text:p text:style-name="bijlage_top"/>
          <text:p text:style-name="artikel_kop_titel"><text:span text:style-name="label"> SUBSIDIEREGEL HOF VAN TWENTE 2023</text:span> </text:p>
          <text:p text:style-name="al"/>
          <text:p text:style-name="al">
          <text:span text:style-name="nadrukvet">1. Beleidsterrein Sport</text:span>
        </text:p>
          <text:p text:style-name="al"/>
          <text:p text:style-name="al">
          <text:span text:style-name="nadrukvet">Zo groot en breed mogelijk sportparticipatie</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Subdoelstellingen</text:span>
                  </text:p>
                </table:table-cell>
              </table:table-row>
              <table:table-row table:style-name="row">
                <table:table-cell table:style-name="cell_frame_all" table:number-rows-spanned="1" table:number-columns-spanned="1">
                  <text:p text:style-name="table_al">Vergroten zelfredzaamheid</text:p>
                </table:table-cell>
                <table:table-cell table:style-name="cell_frame_all" table:number-rows-spanned="1" table:number-columns-spanned="1">
                  <text:p text:style-name="table_al">Talentontwikkeling en ontplooiing jeugdige inwoners.</text:p>
                </table:table-cell>
                <table:table-cell table:style-name="cell_frame_all" table:number-rows-spanned="1" table:number-columns-spanned="1">
                  <text:p text:style-name="table_al">Kinderen in Hof van Twente komen in aanraking met meerdere sporten en zijn in de gelegenheid hun talenten te ontwikkelen</text:p>
                </table:table-cell>
              </table:table-row>
              <table:table-row table:style-name="row">
                <table:table-cell table:style-name="cell_frame_all" table:number-rows-spanned="1" table:number-columns-spanned="1">
                  <text:p text:style-name="table_al">Vergroten maatschappelijke participatie</text:p>
                </table:table-cell>
                <table:table-cell table:style-name="cell_frame_all" table:number-rows-spanned="1" table:number-columns-spanned="1">
                  <text:p text:style-name="table_al">Sport als middel inzetten t.b.v. het stimuleren van actieve deelname aan sport en bewegen</text:p>
                </table:table-cell>
                <table:table-cell table:style-name="cell_frame_all" table:number-rows-spanned="1" table:number-columns-spanned="1">
                  <text:p text:style-name="table_al">Sportverenigingen aanzetten tot mogelijke samenwerking met andere sportverenigingen en/of maatschappelijke instellingen</text:p>
                </table:table-cell>
              </table:table-row>
              <table:table-row table:style-name="row">
                <table:table-cell table:style-name="cell_frame_all" table:number-rows-spanned="1" table:number-columns-spanned="1">
                  <text:p text:style-name="table_al">Versterken van de kracht van de samenleving</text:p>
                </table:table-cell>
                <table:table-cell table:style-name="cell_frame_all" table:number-rows-spanned="1" table:number-columns-spanned="1">
                  <text:p text:style-name="table_al">Zo groot en breed mogelijk sportbereik. Vitale sportverenigingen</text:p>
                </table:table-cell>
                <table:table-cell table:style-name="cell_frame_all" table:number-rows-spanned="1" table:number-columns-spanned="1">
                  <text:p text:style-name="table_al">Ouderen, mensen met een beperking en kwetsbaren worden gestimuleerd om actief te gaan sporten en bewegen om sociaal isolement tegen te gaan.</text:p>
                  <text:p text:style-name="table_al">Sportverenigingen leveren een bijdrage aan de leefbaarheid in kernen en buurtschappen</text:p>
                  <text:p text:style-name="table_al">Sportaccommodaties worden multifunctioneel ingezet</text:p>
                </table:table-cell>
              </table:table-row>
              <table:table-row table:style-name="row">
                <table:table-cell table:style-name="cell_frame_all" table:number-rows-spanned="1" table:number-columns-spanned="3">
                  <text:p text:style-name="table_al">Genoemde maatschappelijke effecten en doelstellingen zijn gebaseerd op het beleidskader Basis Infra Structuur Hof van Twente 2018-2022.</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Subsidieregel 1a: Gehandicaptensport</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Basis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able:table-cell table:style-name="cell_frame_all" table:number-rows-spanned="1" table:number-columns-spanned="1">
                  <text:p text:style-name="table_al">Bevorderen bewegen voor mensen met een beperking</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able:table-cell table:style-name="cell_frame_all" table:number-rows-spanned="1" table:number-columns-spanned="1">
                  <text:p text:style-name="table_al">Sport voor mensen met een beperking</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able:table-cell table:style-name="cell_frame_all" table:number-rows-spanned="1" table:number-columns-spanned="1">
                  <text:p text:style-name="table_al">(Gehandicapten) Sportverenigingen die structurele activiteiten organiseren en waarvan de leden woonachtig zijn in de gemeente Hof van Twent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able:table-cell table:style-name="cell_frame_all" table:number-rows-spanned="1" table:number-columns-spanned="1">
                  <text:p text:style-name="table_al">De subsidie bestaat uit een vast bedrag van maximaal € 52,72 per lid uit de gemeente Hof van Twente</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 Organisaties die sportactiviteiten aanbieden voor </text:p>
                  <text:p text:style-name="table_al"> mensen met een beperking woonachtig in de gemeente </text:p>
                  <text:p text:style-name="table_al"> Hof van Twente kunnen een aanvraag indienen.</text:p>
                  <text:p text:style-name="table_al">• Eventuele toekenningen vinden plaats op basis van </text:p>
                  <text:p text:style-name="table_al"> ledenlijst, bedrag per lid.</text:p>
                  <text:p text:style-name="table_al">• Organisaties dienen aangesloten te zijn bij een landelijk </text:p>
                  <text:p text:style-name="table_al"> erkende sportkoepel.</text:p>
                  <text:p text:style-name="table_al">.</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3">
                  <text:p text:style-name="table_al">
                    <text:span text:style-name="nadrukvet">Subsidieregel 1b: Organisatie Twentse Rolstoelvierdaagse</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Basis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able:table-cell table:style-name="cell_frame_all" table:number-rows-spanned="1" table:number-columns-spanned="1">
                  <text:p text:style-name="table_al">Bevorderen bewegen voor mensen met een beperking.</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able:table-cell table:style-name="cell_frame_all" table:number-rows-spanned="1" table:number-columns-spanned="1">
                  <text:p text:style-name="table_al">Het organiseren van de Twentse Rolstoelvierdaagse</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able:table-cell table:style-name="cell_frame_all" table:number-rows-spanned="1" table:number-columns-spanned="1">
                  <text:p text:style-name="table_al">Stichting Twentse Sportbelangen, Delden ontvangt een subsidie van maximaal € 10.255,00</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10.255,00 </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span text:style-name="nadrukvet">Subsidieregel Hof van Twente 2023</text:span>
        </text:p>
          <text:p text:style-name="al"/>
          <text:p text:style-name="al">
          <text:span text:style-name="nadrukvet">2. Beleidsterrein Cultuur </text:span>
        </text:p>
          <text:p text:style-name="al"/>
          <text:p text:style-name="al">
          <text:span text:style-name="nadrukvet">Zo groot en breed mogelijk cultuurparticipatie</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Subdoelstellingen</text:span>
                  </text:p>
                </table:table-cell>
              </table:table-row>
              <table:table-row table:style-name="row">
                <table:table-cell table:style-name="cell_frame_all" table:number-rows-spanned="1" table:number-columns-spanned="1">
                  <text:p text:style-name="table_al">Vergroten zelfredzaamheid </text:p>
                </table:table-cell>
                <table:table-cell table:style-name="cell_frame_all" table:number-rows-spanned="1" table:number-columns-spanned="1">
                  <text:p text:style-name="table_al">Talentontwikkeling en ontplooiing jeugdige inwoners.</text:p>
                </table:table-cell>
                <table:table-cell table:style-name="cell_frame_all" table:number-rows-spanned="1" table:number-columns-spanned="1">
                  <text:p text:style-name="table_al">Kinderen in Hof van Twente komen in aanraking met cultuureducatie en zijn in de gelegenheid culturele talenten te ontwikkelen. Culturele organisaties leveren een bijdrage aan cultuureducatie. </text:p>
                </table:table-cell>
              </table:table-row>
              <table:table-row table:style-name="row">
                <table:table-cell table:style-name="cell_frame_all" table:number-rows-spanned="1" table:number-columns-spanned="1">
                  <text:p text:style-name="table_al">Vergroten maatschappelijke participatie</text:p>
                </table:table-cell>
                <table:table-cell table:style-name="cell_frame_all" table:number-rows-spanned="1" table:number-columns-spanned="1">
                  <text:p text:style-name="table_al">Het stimuleren van actieve deelname aan kunst en cultuur</text:p>
                </table:table-cell>
                <table:table-cell table:style-name="cell_frame_all" table:number-rows-spanned="1" table:number-columns-spanned="1">
                  <text:p text:style-name="table_al">Culturele organisaties leveren een bijdrage aan cultuurparticipatie van kinderen, ouderen en kwetsbaren. </text:p>
                </table:table-cell>
              </table:table-row>
              <table:table-row table:style-name="row">
                <table:table-cell table:style-name="cell_frame_all" table:number-rows-spanned="1" table:number-columns-spanned="1">
                  <text:p text:style-name="table_al">Versterken van de kracht van de samenleving</text:p>
                </table:table-cell>
                <table:table-cell table:style-name="cell_frame_all" table:number-rows-spanned="1" table:number-columns-spanned="1">
                  <text:p text:style-name="table_al">Zo groot en breed mogelijk cultuurbereik</text:p>
                </table:table-cell>
                <table:table-cell table:style-name="cell_frame_all" table:number-rows-spanned="1" table:number-columns-spanned="1">
                  <text:p text:style-name="table_al">Culturele organisaties dragen bij aan de leefbaarheid in de kernen. Deelnemen aan en genieten van activiteiten op het gebied van muziek, zang en dans leveren een belangrijke bijdrage aan de kwaliteit van de samenleving. </text:p>
                  <text:p text:style-name="table_al">Inwoners en bezoekers van Hof van Twente komen In aanraking met professionele kunstuitingen op het gebied van kunst, theater, muziek en dans.</text:p>
                </table:table-cell>
              </table:table-row>
              <table:table-row table:style-name="row">
                <table:table-cell table:style-name="cell_frame_all" table:number-rows-spanned="1" table:number-columns-spanned="3">
                  <text:p text:style-name="table_al">Genoemde maatschappelijke effecten en doelstellingen zijn gebaseerd op het beleidskader Basis Infra Structuur Hof van Twente 2018-2022.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3">
                  <text:p text:style-name="table_al">
                    <text:span text:style-name="nadrukvet">Subsidieregel 2a: Informatievoorziening en media </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Basis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Het bieden van een laagdrempelige toegang tot informatie en het stimuleren van het gebruik daarvan door een breed publiek. Bijdragen in het bieden van een laagdrempelige ontmoetingsplek voor burgers in Hof van Twente in multifunctionele accommod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Het in stand houden van een publieke lokale of regionale omroep, aangewezen door de Mediawet.</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ext:p text:style-name="table_al">1a. </text:p>
                </table:table-cell>
                <table:table-cell table:style-name="cell_frame_all" table:number-rows-spanned="1" table:number-columns-spanned="1">
                  <text:p text:style-name="table_al">Het ontsluiten van (digitale) informatie; bevorderen mediawijsheid bij kinderen, jongeren en volwassenen; leesbevordering op de basisschool; bestrijden taalachterstand jeu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Het op lokaal niveau verzorgen van een programma voor de lokale omroep.</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ext:p text:style-name="table_al">1a. </text:p>
                </table:table-cell>
                <table:table-cell table:style-name="cell_frame_all" table:number-rows-spanned="1" table:number-columns-spanned="1">
                  <text:p text:style-name="table_al">Stichting bibliotheek Hof van Twente ontvangt een subsidie van maximaal € 672.5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Stichting lokale omroep Hof van Twente 'Hofstreek FM’ ontvangt een subsidie van maximaal € 17.640,00.</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690.201,00 </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able:table-cell table:style-name="cell_frame_all" table:number-rows-spanned="1" table:number-columns-spanned="1">
                  <text:p text:style-name="table_al">Zie subsidieontvangers</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
                    <text:span text:style-name="nadrukvet">Subsidieregel 2b-1: Muziek- en Cultuureducatie </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Basis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able:table-cell table:style-name="cell_frame_all" table:number-rows-spanned="1" table:number-columns-spanned="1">
                  <text:p text:style-name="table_al">Het bevorderen van cultuurparticipatie.</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ext:p text:style-name="table_al">1a. </text:p>
                </table:table-cell>
                <table:table-cell table:style-name="cell_frame_all" table:number-rows-spanned="1" table:number-columns-spanned="1">
                  <text:p text:style-name="table_al">Het verzorgen van cursussen en lessen op het gebied van: Algemene Muzikale Vorming; Ballet/streetdance; muzische activiteiten; Instrumentaal Vocaal Onderwijs; Ensemble/bands; Koren en koorscholing; Harmonie &amp; fanfare; Muzikale vorming groep 5 basisscholen.</text:p>
                  <text:p text:style-name="table_al">Subsidiabel zijn activiteiten voor de jeugd tot en met 18 jaar met een maximale cursusduur van 4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Het realiseren van een doorgaande leerlijn cultuureducatie in het Primair Onderwijs; per school een jaarlijks vastgesteld programma van culturele activite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c.</text:p>
                </table:table-cell>
                <table:table-cell table:style-name="cell_frame_all" table:number-rows-spanned="1" table:number-columns-spanned="1">
                  <text:p text:style-name="table_al">Het jaarlijks organiseren van een Cultureel Straatfestival in Del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d.</text:p>
                </table:table-cell>
                <table:table-cell table:style-name="cell_frame_all" table:number-rows-spanned="1" table:number-columns-spanned="1">
                  <text:p text:style-name="table_al">Het jaarlijks organiseren van een Big Band Festival in Goor.</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ext:p text:style-name="table_al">1a. </text:p>
                </table:table-cell>
                <table:table-cell table:style-name="cell_frame_all" table:number-rows-spanned="1" table:number-columns-spanned="1">
                  <text:p text:style-name="table_al">Stichting Home of Talents Hof van Twente (voorheen Muziekschool Hof van Twente) ontvangt een subsidie van maximaal € 392.5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Stichting Culturele Basisvorming Hof van Twente (Cubahof) ontvangt een subsidie van maximaal € 45.5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c.</text:p>
                </table:table-cell>
                <table:table-cell table:style-name="cell_frame_all" table:number-rows-spanned="1" table:number-columns-spanned="1">
                  <text:p text:style-name="table_al">Stichting Cultureel Straatfestival Delden ontvangt een subsidie van maximaal € 7.7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d.</text:p>
                </table:table-cell>
                <table:table-cell table:style-name="cell_frame_all" table:number-rows-spanned="1" table:number-columns-spanned="1">
                  <text:p text:style-name="table_al">Stichting Big Band Festival Goor ontvangt een subsidie van maximaal € 2.731,00.</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448.621,00 </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able:table-cell table:style-name="cell_frame_all" table:number-rows-spanned="1" table:number-columns-spanned="1">
                  <text:p text:style-name="table_al">Zie subsidieontvangers</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
                    <text:span text:style-name="nadrukvet">Subsidieregel 2b-2: Muziek- en Cultuureducatie door amateurgezelschappen</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able:table-cell table:style-name="cell_frame_all" table:number-rows-spanned="1" table:number-columns-spanned="1">
                  <text:p text:style-name="table_al">Het bevorderen van cultuurparticipatie.</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Het organiseren van activiteiten en het aanbieden van een activiteitenaanbod voor jeugdleden en het daaraan actief deelnemend aantal jeugdl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Het organiseren van activiteiten en het aanbieden van een activiteitenaanbod op het gebied van muziek, dans, zang en toneel voor de jeugd t/m 18 jaar, ouderen en kwetsbaren.</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Culturele vrijwilligersorganisaties in Hof van Twente die jeugd t/m 18 jaar in de gelegenheid stellen kennis te maken met een muziekinstrument en het leren bespelen daar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Culturele vrijwilligersorganisaties in Hof van Twente die gerichte activiteiten ontwikkelen die de participatie van jeugd t/m 18 jaar, ouderen en kwetsbaren bevorderen. Aanvragen van organisaties die een subsidie ontvangen op grond van 1a van deze beleidsregel, worden geweigerd.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1a </text:p>
                </table:table-cell>
                <table:table-cell table:style-name="cell_frame_all" table:number-rows-spanned="1" table:number-columns-spanned="1">
                  <text:p text:style-name="table_al">€ 74.389,00</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 4.844,00</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
                    <text:span text:style-name="nadrukondlijn">A. Basisbedrag per zelfstandige eenheid</text:span>
                  </text:p>
                  <text:p text:style-name="table_al">- Vereniging met één zelfstandige eenheid maximaal </text:p>
                  <text:p text:style-name="table_al"> € 953,00.</text:p>
                  <text:p text:style-name="table_al">- Vereniging met twee zelfstandige eenheden maximaal</text:p>
                  <text:p text:style-name="table_al"> € 1.422,00.</text:p>
                  <text:p text:style-name="table_al">- Vereniging met drie of meer zelfstandige eenheden </text:p>
                  <text:p text:style-name="table_al"> Maximaal € 1.783,00.</text:p>
                  <text:p text:style-name="table_al">
                    <text:span text:style-name="nadrukondlijn">B. Bijdrage per bespeeld instrument</text:span>
                  </text:p>
                  <text:p text:style-name="table_al">Een bedrag per actief spelend lid van maximaal € 87,00.</text:p>
                  <text:p text:style-name="table_al">(exclusief leden van majorette, twirl- en color guardgroepen) </text:p>
                  <text:p text:style-name="table_al">
                    <text:span text:style-name="nadrukondlijn">C. Bijdrage uniformen</text:span>
                  </text:p>
                  <text:p text:style-name="table_al">Een bedrag per actief spelend lid van maximaal € 33,00.</text:p>
                  <text:p text:style-name="table_al">(inclusief leden van majorette, twirl- en color guardgroepen) </text:p>
                  <text:p text:style-name="table_al">
                    <text:span text:style-name="nadrukondlijn">D. Bijdrage in honorarium dirigent en instructeur </text:span>
                  </text:p>
                  <text:p text:style-name="table_al">Maximaal een bijdrage van 30% in het totaal aan dirigent- en repetitorkosten van de muziekvereniging over het kalenderjaar voorafgaande aan het kalenderjaar waarin de subsidie wordt aangevraagd.</text:p>
                  <text:p text:style-name="table_al">
                    <text:span text:style-name="nadrukondlijn">E. Bijdrage in de opleidingskosten</text:span>
                  </text:p>
                  <text:p text:style-name="table_al">Een bijdrage in de opleidingskosten, gebaseerd op een vast bedrag van maximaal € 750,00 per vereniging en een variabel bedrag van maximaal € 75,00 per jeugdlid. </text:p>
                  <text:p text:style-name="table_al">
                    <text:span text:style-name="nadrukondlijn">F. Bijdrage in kosten nationale wedstrijden en concoursen</text:span>
                  </text:p>
                  <text:p text:style-name="table_al">Een bijdrage in de kosten van deelname aan nationale wedstrijden, gebaseerd op een vast bedrag van maximaal € 250,00 met een maximum van 1x per jaar per eenheid.</text:p>
                  <text:p text:style-name="table_al">De subsidie wordt verdeeld op basis van het totaal van de indicatoren A t/m F naar rato als een percentage van het beschikbare bedrag (subsidieplaf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Voor culturele vrijwilligersorganisaties een vast bedrag per vereniging van maximaal € 543,00. Aanvragen worden behandeld op volgorde van binnenkomst. </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 Jeugdleden krijgen les van een docent van Home of </text:p>
                  <text:p text:style-name="table_al"> Talents (voorheen muziekschool Hof van Twente) </text:p>
                  <text:p text:style-name="table_al"> (Harmonie en Fanfare regeling) of, </text:p>
                  <text:p text:style-name="table_al">• Via de muziekvereniging van een gediplomeerd </text:p>
                  <text:p text:style-name="table_al"> docent,</text:p>
                  <text:p text:style-name="table_al">• De subsidieaanvrager levert een aantoonbaar aandeel </text:p>
                  <text:p text:style-name="table_al"> aan muziek- en cultuureducatie in Hof van Twente </text:p>
                  <text:p text:style-name="table_al"> binnen of buiten schooltijd,</text:p>
                  <text:p text:style-name="table_al">• Als randvoorwaarde geldt dat er minimaal 4 openbare </text:p>
                  <text:p text:style-name="table_al"> optredens/ presentaties per jaar door het hoofdorkest </text:p>
                  <text:p text:style-name="table_al"> worden verzorgd.</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3">
                  <text:p text:style-name="table_al">
                    <text:span text:style-name="nadrukvet">Subsidieregel 2c: Theaterwerk</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Basis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able:table-cell table:style-name="cell_frame_all" table:number-rows-spanned="1" table:number-columns-spanned="1">
                  <text:p text:style-name="table_al">Het bevorderen van cultuurparticipatie</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able:table-cell table:style-name="cell_frame_all" table:number-rows-spanned="1" table:number-columns-spanned="1">
                  <text:p text:style-name="table_al">Huisvesting bieden aan culturele instellingen; ontwikkelen cultureel ondernemerschap; theaterfaciliteit bieden voor amateurorganisaties en (semi) professionele voorstellingen; ontwikkelen van ‘Hofactiviteiten’.</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able:table-cell table:style-name="cell_frame_all" table:number-rows-spanned="1" table:number-columns-spanned="1">
                  <text:p text:style-name="table_al">Stichting Theater en Evenementen Centrum De Reggehof ontvangt een subsidie van maximaal € 564.885,00.</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564.885,00</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3">
                  <text:p text:style-name="table_al">
                    <text:span text:style-name="nadrukvet">Subsidieregel 2d: Cultureel Erfgoed</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Het bevorderen van cultuurparticipatie door in stand houden, beheren en ontsluiten van museale collec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1c</text:p>
                </table:table-cell>
                <table:table-cell table:style-name="cell_frame_all" table:number-rows-spanned="1" table:number-columns-spanned="1">
                  <text:p text:style-name="table_al">Het bevorderen van cultuurparticipatie door in stand houden, beheren en ontsluiten van historische archieven en beeldban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d.</text:p>
                </table:table-cell>
                <table:table-cell table:style-name="cell_frame_all" table:number-rows-spanned="1" table:number-columns-spanned="1">
                  <text:p text:style-name="table_al">De realisatie van het jaarlijkse schaapscheerdersfeest nabij de schaapskooi op De Borkeld in Markelo.</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Uitvoeren van museale activiteiten door behoud, beheer, vorming en presentatie van collec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Het bevorderen van cultuurparticipatie door in stand houden, beheren en ontsluiten van historische archieven en beeldban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c.</text:p>
                </table:table-cell>
                <table:table-cell table:style-name="cell_frame_all" table:number-rows-spanned="1" table:number-columns-spanned="1">
                  <text:p text:style-name="table_al">St. De Hofmarken: hosting en onderhoud van een centrale beeldbank; </text:p>
                  <text:p text:style-name="table_al">St. Heemkunde Markelo de huur van een ruimte in het dienstgebouw van de protestantse gemeente in Markel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d.</text:p>
                </table:table-cell>
                <table:table-cell table:style-name="cell_frame_all" table:number-rows-spanned="1" table:number-columns-spanned="1">
                  <text:p text:style-name="table_al">Het organiseren van het jaarlijkse schaapscheerdersfeest nabij de schaapskooi op De Borkeld in Markelo.</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Het Goors Historisch Museum ontvangt een subsidie van maximaal € 12.495,00</text:p>
                  <text:p text:style-name="table_al">Het Klompenmuseum Goor ontvangt een subsidie van maximaal € 5.4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Een bedrag per historische vereniging van maximaal € 3.218,00.</text:p>
                  <text:p text:style-name="table_al">De rechthebbenden zijn:</text:p>
                  <text:p text:style-name="table_al">I. St. Heemkunde Markelo: Markelo; </text:p>
                  <text:p text:style-name="table_al">II. Historische vereniging Old Deep'n: Diepenheim;</text:p>
                  <text:p text:style-name="table_al">III. Stichting Historisch Goor (Heemkunde): Goor; </text:p>
                  <text:p text:style-name="table_al">IV. Vereniging Heemkunde Ambt Delden: Ambt </text:p>
                  <text:p text:style-name="table_al"> Delden; </text:p>
                  <text:p text:style-name="table_al">V. St. Historisch Centrum Hof van Twente: Del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c.</text:p>
                </table:table-cell>
                <table:table-cell table:style-name="cell_frame_all" table:number-rows-spanned="1" table:number-columns-spanned="1">
                  <text:p text:style-name="table_al">Stichting De Hofmarken ontvangt een subsidie van maximaal € 563,00. </text:p>
                  <text:p text:style-name="table_al">St. Heemkunde Markelo ontvangt een subsidie van maximaal € 7.1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d.</text:p>
                </table:table-cell>
                <table:table-cell table:style-name="cell_frame_all" table:number-rows-spanned="1" table:number-columns-spanned="1">
                  <text:p text:style-name="table_al">Stichting Schaapskudde Hof van Twente ontvangt een subsidie van maximaal 2.731,00.</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44.467,00</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able:table-cell table:style-name="cell_frame_all" table:number-rows-spanned="1" table:number-columns-spanned="1">
                  <text:p text:style-name="table_al">Zie subsidieontvangers</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Goed beheerde en ontsloten fotoarchieven, historische archieven; centrale beeldbank; 4x per jaar uitgeven van magazine; ontwikkelen van aanbod voor ouderen in het kader van geheugentraining.</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3">
                  <text:p text:style-name="table_al">
                    <text:span text:style-name="nadrukvet">Subsidieregel 2e: Kunst</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Basis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In stand houden en beheren van kunst in de openbare 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Het bevorderen van een zo groot en breed mogelijk cultuurberei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c.</text:p>
                </table:table-cell>
                <table:table-cell table:style-name="cell_frame_all" table:number-rows-spanned="1" table:number-columns-spanned="1">
                  <text:p text:style-name="table_al">Inwoners en bezoekers van gemeente Hof van Twente komen in aanraking met kunstuitingen van moderne kunst op een hoog niveau</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d.-1h.</text:p>
                </table:table-cell>
                <table:table-cell table:style-name="cell_frame_all" table:number-rows-spanned="1" table:number-columns-spanned="1">
                  <text:p text:style-name="table_al">Het bevorderen van cultuurparticipatie en –educ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i.</text:p>
                </table:table-cell>
                <table:table-cell table:style-name="cell_frame_all" table:number-rows-spanned="1" table:number-columns-spanned="1">
                  <text:p text:style-name="table_al">De realisatie van de jaarlijkse kunstfietsroute in Markelo</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Het in stand houden en beheren van kunstobjecten in de openbare 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De mogelijkheid bieden kunstwerken te hu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c.</text:p>
                </table:table-cell>
                <table:table-cell table:style-name="cell_frame_all" table:number-rows-spanned="1" table:number-columns-spanned="1">
                  <text:p text:style-name="table_al">Het organiseren van voor een ieder toegankelijke kunsttentoonstellingen en het initiëren van de ontwikkeling van Kunstwerk in de gemeente Hof van Tw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d.</text:p>
                </table:table-cell>
                <table:table-cell table:style-name="cell_frame_all" table:number-rows-spanned="1" table:number-columns-spanned="1">
                  <text:p text:style-name="table_al">Exploitatie gebouwen (Diepenheim): ‘De Zwaan, Drawing Centre, Diepvrieshuisje, Ottenhu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e.</text:p>
                </table:table-cell>
                <table:table-cell table:style-name="cell_frame_all" table:number-rows-spanned="1" table:number-columns-spanned="1">
                  <text:p text:style-name="table_al">Exploitatie gebouwen (Diepenheim): Herberg de Pol, Maalder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f.-g</text:p>
                </table:table-cell>
                <table:table-cell table:style-name="cell_frame_all" table:number-rows-spanned="1" table:number-columns-spanned="1">
                  <text:p text:style-name="table_al">Organiseren van exposities in Perron 1 (Delden); Onderhouden en exploiteren galerieruimte; organiseren van workshops, lezingen; tonen en onderhouden van de kunstwerken in "Stratenplan Del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h.</text:p>
                </table:table-cell>
                <table:table-cell table:style-name="cell_frame_all" table:number-rows-spanned="1" table:number-columns-spanned="1">
                  <text:p text:style-name="table_al">Het verzorgen van een cursusaanbod op cultureel gebied voor jeugd t/m 18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i.</text:p>
                </table:table-cell>
                <table:table-cell table:style-name="cell_frame_all" table:number-rows-spanned="1" table:number-columns-spanned="1">
                  <text:p text:style-name="table_al">De realisatie van de jaarlijkse kunstfietsroute in Markelo</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Stichting Beeldende Kunst Hof van Twente ontvangt een subsidie van maximaal € 22.5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Stichting Kunstuitleen Hof van Twente ontvangt een subsidie van maximaal € 4.63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c.</text:p>
                </table:table-cell>
                <table:table-cell table:style-name="cell_frame_all" table:number-rows-spanned="1" table:number-columns-spanned="1">
                  <text:p text:style-name="table_al">Kunstvereniging Diepenheim ontvangt een subsidie van maximaal € 42.4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d.</text:p>
                </table:table-cell>
                <table:table-cell table:style-name="cell_frame_all" table:number-rows-spanned="1" table:number-columns-spanned="1">
                  <text:p text:style-name="table_al">Stichting de Zwaan ontvangt een subsidie van maximaal € 34.124,00 en daarnaast € 10.000,00 t.b.v. cultuurmakelaars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e.</text:p>
                </table:table-cell>
                <table:table-cell table:style-name="cell_frame_all" table:number-rows-spanned="1" table:number-columns-spanned="1">
                  <text:p text:style-name="table_al">Stichting Cultureel Centrum Herberg de Pol ontvangt een subsidie van maximaal € 87.4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f.</text:p>
                </table:table-cell>
                <table:table-cell table:style-name="cell_frame_all" table:number-rows-spanned="1" table:number-columns-spanned="1">
                  <text:p text:style-name="table_al">Stichting Meer Innovatie voor Kunst en Cultuur (MIKC) ontvangt een subsidie van maximaal € 5.060,00 voor activiteiten in en om Galerie Perron I en onderhoud straten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g</text:p>
                </table:table-cell>
                <table:table-cell table:style-name="cell_frame_all" table:number-rows-spanned="1" table:number-columns-spanned="1">
                  <text:p text:style-name="table_al">Perron I ontvangt een exploitatiesubsidie van maximaal € 7.380,00 ten behoeve van exploitatie Perron I.</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h.</text:p>
                </table:table-cell>
                <table:table-cell table:style-name="cell_frame_all" table:number-rows-spanned="1" table:number-columns-spanned="1">
                  <text:p text:style-name="table_al">Stichting De Reggehof ontvangt een subsidie van maximaal € 22.801,00.</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236.478,00</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able:table-cell table:style-name="cell_frame_all" table:number-rows-spanned="1" table:number-columns-spanned="1">
                  <text:p text:style-name="table_al">Zie subsidieontvangers</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ext:p text:style-name="table_al">1h.</text:p>
                </table:table-cell>
                <table:table-cell table:style-name="cell_frame_all" table:number-rows-spanned="1" table:number-columns-spanned="1">
                  <text:p text:style-name="table_al">• Aanbod gebaseerd op de klantvraag; </text:p>
                  <text:p text:style-name="table_al">• Bijdrage leveren aan cultuureducatie via de Cubahof</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3">
                  <text:p text:style-name="table_al">
                    <text:span text:style-name="nadrukvet">Subsidieregel 2f: Organisatie ‘Oranje activiteiten’</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organiseren van ‘Oranje activiteiten’ op of rondom de verjaardag van koning Willem Alexander</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able:table-cell table:style-name="cell_frame_all" table:number-rows-spanned="1" table:number-columns-spanned="1">
                  <text:p text:style-name="table_al">Het organiseren van ‘Oranje activiteiten’ op of rondom de verjaardag van koning Willem Alexander</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able:table-cell table:style-name="cell_frame_all" table:number-rows-spanned="1" table:number-columns-spanned="1">
                  <text:p text:style-name="table_al">De Oranjeverenigingen in de grotere kernen Goor, Delden en Markelo; Verenigingen die ‘Oranjeactiviteiten’ organiseren in de kleinere kernen: Hengevelde, Bentelo en Diepenheim. </text:p>
                  <text:p text:style-name="table_al">De rechthebbenden zijn:</text:p>
                  <text:p text:style-name="table_al">I. Goorse Oranjevereniging; </text:p>
                  <text:p text:style-name="table_al">II. Oranjevereniging Delden;</text:p>
                  <text:p text:style-name="table_al">III. Oranjevereniging Markelo;</text:p>
                  <text:p text:style-name="table_al">IV. St. Markering (Oranjecomité Hengevelde);</text:p>
                  <text:p text:style-name="table_al">V. Handbalvereniging Bentelo (Oranjefeest);</text:p>
                  <text:p text:style-name="table_al">VI. Nooitgedacht J&amp;J werk (Oranjefeest </text:p>
                  <text:p text:style-name="table_al"> Diepenhei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10.025,00</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able:table-cell table:style-name="cell_frame_all" table:number-rows-spanned="1" table:number-columns-spanned="1">
                  <text:p text:style-name="table_al">Een Oranjevereniging in een grote kern ontvangt maximaal € 2.785,00 en een vereniging die ‘Oranjeactiviteiten’ organiseert in een kleine kern ontvangt maximaal € 556,00.</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
            <text:p text:style-name="table_bottom"/>
          </text:section>
          <text:p text:style-name="al"/>
          <text:p text:style-name="al">
          <text:span text:style-name="nadrukvet">SUBSIDIEREGEL HOF VAN TWENTE 2023</text:span>
        </text:p>
          <text:p text:style-name="al"/>
          <text:p text:style-name="al">
          <text:span text:style-name="nadrukvet">3. Beleidsterrein Zorg</text:span>
        </text:p>
          <text:p text:style-name="al"/>
          <text:p text:style-name="al">
          <text:span text:style-name="nadrukvet">Preventie (leefbaarheid en participatie) en Zorg (zorg en ondersteuning)</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p text:style-name="table_al">- Door een netwerk </text:p>
                  <text:p text:style-name="table_al"> van elkaar </text:p>
                  <text:p text:style-name="table_al"> aanvullende en </text:p>
                  <text:p text:style-name="table_al"> aansluitende </text:p>
                  <text:p text:style-name="table_al"> organisaties, </text:p>
                  <text:p text:style-name="table_al"> diensten en</text:p>
                  <text:p text:style-name="table_al"> voorzieningen, </text:p>
                  <text:p text:style-name="table_al"> kunnen inwoners </text:p>
                  <text:p text:style-name="table_al"> optimaal (preventief)</text:p>
                  <text:p text:style-name="table_al"> ondersteund worden </text:p>
                  <text:p text:style-name="table_al"> in hun behoeften en </text:p>
                  <text:p text:style-name="table_al"> ontwikkeling om </text:p>
                  <text:p text:style-name="table_al"> zelfredzaam te zijn.</text:p>
                </table:table-cell>
                <table:table-cell table:style-name="cell_frame_all" table:number-rows-spanned="1" table:number-columns-spanned="1">
                  <text:p text:style-name="table_al">
                    <text:span text:style-name="nadrukvet">Leefbaarheid en participatie:</text:span>
                  </text:p>
                  <text:p text:style-name="table_al">- het gebruik van </text:p>
                  <text:p text:style-name="table_al"> welzijnsdiensten ter </text:p>
                  <text:p text:style-name="table_al"> bevordering van de </text:p>
                  <text:p text:style-name="table_al"> zelfredzaamheid,</text:p>
                  <text:p text:style-name="table_al">- d.m.v. participatie </text:p>
                  <text:p text:style-name="table_al"> het voorkomen van </text:p>
                  <text:p text:style-name="table_al"> sociaal isolement,</text:p>
                  <text:p text:style-name="table_al">- het zelf organiseren </text:p>
                  <text:p text:style-name="table_al"> van onderlinge hulp </text:p>
                  <text:p text:style-name="table_al"> ter versterking van </text:p>
                  <text:p text:style-name="table_al"> de sociale cohesie.</text:p>
                </table:table-cell>
                <table:table-cell table:style-name="cell_frame_all" table:number-rows-spanned="1" table:number-columns-spanned="1">
                  <text:p text:style-name="table_al">- Samenwerking van verschillende </text:p>
                  <text:p text:style-name="table_al"> organisaties zowel inhoudelijk als </text:p>
                  <text:p text:style-name="table_al"> organisatorisch,</text:p>
                  <text:p text:style-name="table_al">- Initiatieven ontwikkelen om vrijwilligers </text:p>
                  <text:p text:style-name="table_al"> in te zetten,</text:p>
                  <text:p text:style-name="table_al">- Het stimuleren van verbindingen </text:p>
                  <text:p text:style-name="table_al"> leggen tussen professionele </text:p>
                  <text:p text:style-name="table_al"> organisaties wonen, welzijn en zorg en</text:p>
                  <text:p text:style-name="table_al"> vrijwilligersorganisaties t.b.v. ‘elkaar </text:p>
                  <text:p text:style-name="table_al"> kennen’, coördinatie, afstemming en</text:p>
                  <text:p text:style-name="table_al"> vernieuwing,</text:p>
                  <text:p text:style-name="table_al">- Hulpdiensten stimul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rg en ondersteuning:</text:span>
                  </text:p>
                  <text:p text:style-name="table_al">- Bijdragen aan een </text:p>
                  <text:p text:style-name="table_al"> krachtige </text:p>
                  <text:p text:style-name="table_al"> samenleving en </text:p>
                  <text:p text:style-name="table_al"> zelfredzaamheid met </text:p>
                  <text:p text:style-name="table_al"> de nadruk op de </text:p>
                  <text:p text:style-name="table_al"> doelgroepen die het </text:p>
                  <text:p text:style-name="table_al"> hardst nodig hebben, </text:p>
                  <text:p text:style-name="table_al"> zijnde ouderen en </text:p>
                  <text:p text:style-name="table_al"> psychisch </text:p>
                  <text:p text:style-name="table_al"> kwetsbaren. </text:p>
                  <text:p text:style-name="table_al">- Vergroten </text:p>
                  <text:p text:style-name="table_al"> zelfredzaamheid van</text:p>
                  <text:p text:style-name="table_al"> onze inwoners. </text:p>
                  <text:p text:style-name="table_al">- Vergroten </text:p>
                  <text:p text:style-name="table_al"> maatschappelijke </text:p>
                  <text:p text:style-name="table_al"> participatie. </text:p>
                  <text:p text:style-name="table_al">- Versterken kracht </text:p>
                  <text:p text:style-name="table_al"> van de samenleving.</text:p>
                </table:table-cell>
                <table:table-cell table:style-name="cell_frame_all" table:number-rows-spanned="1" table:number-columns-spanned="1">
                  <text:p text:style-name="table_al">- Inwoners die (nog) niet in staat zijn om </text:p>
                  <text:p text:style-name="table_al"> op eigen kracht sociaal en </text:p>
                  <text:p text:style-name="table_al"> maatschappelijk te participeren worden </text:p>
                  <text:p text:style-name="table_al"> ondersteund. Hierbij wordt primair de </text:p>
                  <text:p text:style-name="table_al"> zelfredzaamheid en de eigen </text:p>
                  <text:p text:style-name="table_al"> verantwoordelijkheid aangesproken of </text:p>
                  <text:p text:style-name="table_al"> versterkt. </text:p>
                  <text:p text:style-name="table_al">- Een aanbod van algemene </text:p>
                  <text:p text:style-name="table_al"> voorzieningen in stand houden en waar </text:p>
                  <text:p text:style-name="table_al"> mogelijk vergroten, ter ondersteuning </text:p>
                  <text:p text:style-name="table_al"> van eenvoudige problemen van </text:p>
                  <text:p text:style-name="table_al"> inwoners. Deze algemene </text:p>
                  <text:p text:style-name="table_al"> voorzieningen zijn laagdrempelig en zo </text:p>
                  <text:p text:style-name="table_al"> dicht mogelijk bij huis en zijn </text:p>
                  <text:p text:style-name="table_al"> voorliggend aan </text:p>
                  <text:p text:style-name="table_al"> maatwerkvoorzieningen (Wmo-indicatie </text:p>
                  <text:p text:style-name="table_al"> door de gemeente). </text:p>
                  <text:p text:style-name="table_al">- Inwoners zijn zelfredzaam door ze zo </text:p>
                  <text:p text:style-name="table_al"> lang mogelijk zelfstandig te laten </text:p>
                  <text:p text:style-name="table_al"> functioneren en wonen in de eigen </text:p>
                  <text:p text:style-name="table_al"> woonomgeving eventueel met behulp </text:p>
                  <text:p text:style-name="table_al"> van laagdrempelige voorzieningen in </text:p>
                  <text:p text:style-name="table_al"> de buurt. </text:p>
                </table:table-cell>
              </table:table-row>
              <table:table-row table:style-name="row">
                <table:table-cell table:style-name="cell_frame_all" table:number-rows-spanned="1" table:number-columns-spanned="3">
                  <text:p text:style-name="table_al">Genoemde maatschappelijke effecten en doelstellingen zijn gebaseerd op het beleidskader Basis Infra Structuur Hof van Twente 2018-2022. De genoemde doelen en maatschappelijke effecten zullen jaarlijks met de subsidieontvangers worden geëvalueerd</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Subsidieregel 3a: Professionele ondersteuning</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Basissubsidie</text:p>
                </table:table-cell>
              </table:table-row>
              <table:table-row table:style-name="row">
                <table:table-cell table:style-name="cell_frame_all" table:number-rows-spanned="1" table:number-columns-spanned="1">
                  <text:p text:style-name="table_al">
                    <text:span text:style-name="nadrukvet">Beleidsdoelstelling </text:span>
                  </text:p>
                </table:table-cell>
                <table:table-cell table:style-name="cell_frame_all" table:number-rows-spanned="1" table:number-columns-spanned="1"/>
                <table:table-cell table:style-name="cell_frame_all" table:number-rows-spanned="1" table:number-columns-spanned="1">
                  <text:p text:style-name="table_al">• inwoners stimuleren gebruik te maken van algemene </text:p>
                  <text:p text:style-name="table_al"> voorzieningen en van hun eigen netwerken; </text:p>
                  <text:p text:style-name="table_al">• doelgroepen activeren tot meedoen aan activiteiten en </text:p>
                  <text:p text:style-name="table_al"> aan vrijwilligerswerk;</text:p>
                  <text:p text:style-name="table_al">• verbindingen tot stand brengen tussen groepen, </text:p>
                  <text:p text:style-name="table_al"> individuen en activiteiten; </text:p>
                  <text:p text:style-name="table_al">• inwoners simuleren zelf initiatieven op gebied van </text:p>
                  <text:p text:style-name="table_al"> welzijn en zorg te ontplooien</text:p>
                </table:table-cell>
              </table:table-row>
              <table:table-row table:style-name="row">
                <table:table-cell table:style-name="cell_frame_all" table:number-rows-spanned="1" table:number-columns-spanned="1">
                  <text:p text:style-name="table_al">
                    <text:span text:style-name="nadrukvet">Subsidiabele activiteiten </text:span>
                  </text:p>
                </table:table-cell>
                <table:table-cell table:style-name="cell_frame_all" table:number-rows-spanned="1" table:number-columns-spanned="1"/>
                <table:table-cell table:style-name="cell_frame_all" table:number-rows-spanned="1" table:number-columns-spanned="1">
                  <text:p text:style-name="table_al">Activiteiten op het gebied van:</text:p>
                  <text:p text:style-name="table_al">• informatie en advies; </text:p>
                  <text:p text:style-name="table_al">• ondersteuning van individuele inwoners, kortdurende </text:p>
                  <text:p text:style-name="table_al"> begeleiding van mensen met een hulpvraag, inclusief </text:p>
                  <text:p text:style-name="table_al"> algemeen maatschappelijk werk en ondersteuning </text:p>
                  <text:p text:style-name="table_al"> mantelzorgers;</text:p>
                  <text:p text:style-name="table_al">• ondersteuning van vrijwilligers(organisaties);</text:p>
                  <text:p text:style-name="table_al">• activering van ouderen; </text:p>
                  <text:p text:style-name="table_al">• organisatie van professioneel jeugd- en jongerenwerk</text:p>
                  <text:p text:style-name="table_al">• opbouwwerk.</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able:table-cell table:style-name="cell_frame_all" table:number-rows-spanned="1" table:number-columns-spanned="1">
                  <text:p text:style-name="table_al">Stichting Salut – Welzijn. Brede welzijnsinstelling voor Hof van Twent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1.745.000,00 voor de activiteiten die behoren tot het reguliere takenpakket.</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De subsidie wordt verleend op basis van een door de stichting in te dienen begroting en jaarplan die worden getoetst aan de door het college vastgestelde opdrachtverlening en kaderstelling.</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cell_frame_all" table:number-rows-spanned="1" table:number-columns-spanned="3"/>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3">
                  <text:p text:style-name="table_al">
                    <text:span text:style-name="nadrukvet">Subsidieregel 3b: Zorg en ondersteuning / Participatie ouderen</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Basis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able:table-cell table:style-name="cell_frame_all" table:number-rows-spanned="1" table:number-columns-spanned="1">
                  <text:p text:style-name="table_al">Inwoners van Hof van Twente met een ondersteuningsvraag of een beperking zijn in staat om (weer) mee te doen aan de samenleving. In stand houden en waar mogelijk bevorderen van de participatie van ouderen.</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able:table-cell table:style-name="cell_frame_all" table:number-rows-spanned="1" table:number-columns-spanned="1">
                  <text:p text:style-name="table_al">Activiteiten op het gebied v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rijwillige hulp- en zorg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rijetijdsbesteding voor mensen met een beperk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Slachtofferhul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Subsidie voor opleidingscursussen, onderhoud en vervanging van AED’s ten behoeve van het AED-netwer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Ontmoeting van en contacten tussen ou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Stimuleren van vrijwilligerswerk ten behoeve van ouderen.</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rijwilligersorganisaties op het gebied van hulp- en zorgverlening ontvangen gezamenlijk een subsidie van maximaal € 19.069,00. </text:p>
                  <text:p text:style-name="table_al">De rechthebbenden zijn in ieder geval: </text:p>
                  <text:p text:style-name="table_al">Stichting Unie van vrijwilligers Markelo, </text:p>
                  <text:p text:style-name="table_al">Unie van vrijwilligers Goor, </text:p>
                  <text:p text:style-name="table_al">Unie van vrijwilligers Delden, </text:p>
                  <text:p text:style-name="table_al">Zonnebloem Delden, </text:p>
                  <text:p text:style-name="table_al">Zonnebloem Goor, </text:p>
                  <text:p text:style-name="table_al">EHBO Goor, </text:p>
                  <text:p text:style-name="table_al">EHBO Markelo-Diepenheim, </text:p>
                  <text:p text:style-name="table_al">EHBO Stad en Ambt Delden, </text:p>
                  <text:p text:style-name="table_al">Stichting Vrienden van de Wozoco Diepenheim, </text:p>
                  <text:p text:style-name="table_al">Stichting Goorse Sociëteit voor Ou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Vrijwilligersorganisaties voor mensen met een beperking ontvangen gezamenlijk een subsidie van maximaal € 5.162,00</text:p>
                  <text:p text:style-name="table_al">De rechthebbenden zijn: </text:p>
                  <text:p text:style-name="table_al">Stichting Avelijn (dagcentra Twente), </text:p>
                  <text:p text:style-name="table_al">Stichting MEE Twente, </text:p>
                  <text:p text:style-name="table_al">Stichting De Klu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Stichting Slachtofferhulp ontvangt een subsidie van maximaal € 9.2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rijwilligersorganisaties op het gebied van het Automatische Externe Defibrillatoren (AED) Netwerk ontvangen gezamenlijk een subsidie van maximaal € 27.316,00.</text:p>
                  <text:p text:style-name="table_al">De rechthebbenden zijn in ieder geval: </text:p>
                  <text:p text:style-name="table_al">AED’s Bentelo, </text:p>
                  <text:p text:style-name="table_al">AED Hengevelde, </text:p>
                  <text:p text:style-name="table_al">Stichting Hart voor Delden, ’</text:p>
                  <text:p text:style-name="table_al">Stichting Hart voor Goor, </text:p>
                  <text:p text:style-name="table_al">Stichting Spoed Diepenheim, </text:p>
                  <text:p text:style-name="table_al">Vereniging De Hoff AED’s, </text:p>
                  <text:p text:style-name="table_al">Werkgroep AED Stokkum,</text:p>
                  <text:p text:style-name="table_al">Stichting De Ha, </text:p>
                  <text:p text:style-name="table_al">Buurtvereniging Herike Elsen, </text:p>
                  <text:p text:style-name="table_al">AED werkgroep, </text:p>
                  <text:p text:style-name="table_al">Stichting AED Wiene Zeldam, </text:p>
                  <text:p text:style-name="table_al">Buurtvereniging Elsenerbroek, </text:p>
                  <text:p text:style-name="table_al">Buurtvereniging De Pothoek, </text:p>
                  <text:p text:style-name="table_al">Stichting Markelosebroek, </text:p>
                  <text:p text:style-name="table_al">Buurtvereniging Dijkerhoek, </text:p>
                  <text:p text:style-name="table_al">AED Kerspel Goor, </text:p>
                  <text:p text:style-name="table_al">Buurtvereniging de Achterhoek,</text:p>
                  <text:p text:style-name="table_al">AED Esbrook/Deldenerbr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Ouderenbonden in Hof van Twente ontvangen gezamenlijk een subsidie van maximaal € 7.691,00.</text:p>
                  <text:p text:style-name="table_al">De rechthebbenden zijn: </text:p>
                  <text:p text:style-name="table_al">Ouderenvereniging Delden, </text:p>
                  <text:p text:style-name="table_al">Ouderenvereniging Markelo, </text:p>
                  <text:p text:style-name="table_al">Ouderenbond Diepenheim, </text:p>
                  <text:p text:style-name="table_al">Ouderenvereniging Goor, </text:p>
                  <text:p text:style-name="table_al">KBO Bentelo, </text:p>
                  <text:p text:style-name="table_al">KBO Delden, </text:p>
                  <text:p text:style-name="table_al">KBO Hengevelde, </text:p>
                  <text:p text:style-name="table_al">PCOB Del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rijwilligersorganisaties op het gebied van soosactiviteiten voor ouderen ontvangen gezamenlijk een subsidie van maximaal € 1.289,00.</text:p>
                  <text:p text:style-name="table_al">De rechthebbenden zijn: </text:p>
                  <text:p text:style-name="table_al">Ouderen soos Bentelo, </text:p>
                  <text:p text:style-name="table_al">Werksoos Bentelo/Beckum/Hengevelde, </text:p>
                  <text:p text:style-name="table_al">Bejaardensoos Zeldam Wien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19.0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 5.1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 9.2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 27.3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 7.6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 1.289,00</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ubsidiebedragen 2023 zijn gelijk aan subsidiebedragen 2022 (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De subsidie is voor de aanvrager aan wie ook in 2022 subsidie is verleend maximaal het bedrag van de in 2022 (eventueel vermeerderd met de index) verleende subsidie indien de aard van de activiteiten en de omvang van het aantal inwoners dat hiervan gebruik maakt niet significant wijzi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Subsidieverdeling op basis van:</text:p>
                  <text:p text:style-name="table_al">- De bepaling van de gestandaardiseerde behoefte aan </text:p>
                  <text:p text:style-name="table_al"> het aantal AED’s en opgeleide vrijwilligers per </text:p>
                  <text:p text:style-name="table_al"> vrijwilligersorganisatie aan de hand van normen voor </text:p>
                  <text:p text:style-name="table_al"> gebiedskenmerken van Ambulance-Oost.</text:p>
                  <text:p text:style-name="table_al">- Objectieve verdeling aan de hand van toetsing van het </text:p>
                  <text:p text:style-name="table_al"> feitelijk aantal AED’s en opgeleide vrijwilligers ten </text:p>
                  <text:p text:style-name="table_al"> opzichte van de gehanteerde normen van Ambulance-</text:p>
                  <text:p text:style-name="table_al"> Oost.</text:p>
                  <text:p text:style-name="table_al">- Vast bedrag per AED van € 110,40 en per opgeleide </text:p>
                  <text:p text:style-name="table_al"> vrijwilliger van € 11,04.</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en f.</text:p>
                </table:table-cell>
                <table:table-cell table:style-name="cell_frame_all" table:number-rows-spanned="1" table:number-columns-spanned="1">
                  <text:p text:style-name="table_al">Subsidiebedragen zijn gelijk aan subsidiebedragen 2022 eventueel vermeerderd met een indexeringspercentage</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de instandhouding van de structuur van het AED-</text:p>
                  <text:p text:style-name="table_al"> netwerk dient de subsidieaanvrager, naast de begroting,</text:p>
                  <text:p text:style-name="table_al"> een overzicht aan te leveren van de AED’s en de </text:p>
                  <text:p text:style-name="table_al"> vrijwilligers die ingeschreven staan bij Hartslag.nu </text:p>
                  <text:p text:style-name="table_al"> (AED-alert).</text:p>
                  <text:p text:style-name="table_al">- Bestedingsvrijheid over de subsidie, keuze tussen of </text:p>
                  <text:p text:style-name="table_al"> combinatie: bijdrage in cursuskosten, (reserveren voor) </text:p>
                  <text:p text:style-name="table_al"> onderhoud of vervanging van AED’s. </text:p>
                  <text:p text:style-name="table_al">- Opleidingscertificaat is twee jaar geldig.</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3">
                  <text:p text:style-name="table_al">
                    <text:span text:style-name="nadrukvet">Subsidieregel 3c: Bevorderen participatie door buurtverenigingen</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Eenmalige subsidie voor activiteiten</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able:table-cell table:style-name="cell_frame_all" table:number-rows-spanned="1" table:number-columns-spanned="1">
                  <text:p text:style-name="table_al">Bevorderen van de participatie in de buurt.</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able:table-cell table:style-name="cell_frame_all" table:number-rows-spanned="1" table:number-columns-spanned="1">
                  <text:p text:style-name="table_al">Activiteiten die een meer dan gemiddelde bijdrage leveren aan : ontmoeting van en contacten tussen burgers, stimuleren van vrijwilligerswerk ten behoeve van burgers. </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able:table-cell table:style-name="cell_frame_all" table:number-rows-spanned="1" table:number-columns-spanned="1">
                  <text:p text:style-name="table_al">Buurt- en wijkverenigingen dan wel daarmee te vergelijken verenigingen of stichtingen in Hof van Twent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7.150,00</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able:table-cell table:style-name="cell_frame_all" table:number-rows-spanned="1" table:number-columns-spanned="1">
                  <text:p text:style-name="table_al">De subsidie wordt evenredig verdeeld over de verenigingen en stichtingen die een aanvraag hebben ingediend voor 15 september van het jaar voorafgaand aan het subsidiejaar. De subsidie bedraagt maximaal 50% van de met de subsidiabele activiteiten verband houdende kosten.</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3">
                  <text:p text:style-name="table_al">
                    <text:span text:style-name="nadrukvet">Subsidieregel 3d: Het organiseren van voorliggende </text:span>
                  </text:p>
                  <text:p text:style-name="table_al">
                    <text:span text:style-name="nadrukvet"> dagbestedingsactiviteiten met behulp van vrijwilligers</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Basissubsidie</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able:table-cell table:style-name="cell_frame_all" table:number-rows-spanned="1" table:number-columns-spanned="1">
                  <text:p text:style-name="table_al">Het bevorderen van deelname van met name ouderen aan de activiteiten die voorliggend zijn voor professionele dagbesteding bij gecontracteerde aanbieders.</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able:table-cell table:style-name="cell_frame_all" table:number-rows-spanned="1" table:number-columns-spanned="1">
                  <text:p text:style-name="table_al">Voorliggende dagbestedingsactiviteiten onder de naam Kruispunt in de kernen Goor, Delden, Markelo en Diepenheim overeenkomstig de hiervoor met de gemeente afgesloten subsidie overeenkomst. </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able:table-cell table:style-name="cell_frame_all" table:number-rows-spanned="1" table:number-columns-spanned="1">
                  <text:p text:style-name="table_al">Stichting Franj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Het subsidieplafond voor de Kruispuntactiviteiten is € 52.347,00.</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De subsidie wordt verleend op basis van een door Stichting Franje in te dienen begroting. </text:p>
                  <text:p text:style-name="table_al">Voor de kruispuntactiviteiten wordt een vast bedrag per kruispunt per dag gesubsidieerd op basis van feitelijk te maken kosten zoals deze blijken uit de begroting. </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3">
                  <text:p text:style-name="table_al">
                    <text:span text:style-name="nadrukvet">Subsidieregel 3e: Het in stand houden van een wijkvoorziening en het </text:span>
                  </text:p>
                  <text:p text:style-name="table_al">
                    <text:span text:style-name="nadrukvet"> organiseren van een bij een wijkvoorziening passende </text:span>
                  </text:p>
                  <text:p text:style-name="table_al">
                    <text:span text:style-name="nadrukvet"> activiteiten</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Basissubsidie</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able:table-cell table:style-name="cell_frame_all" table:number-rows-spanned="1" table:number-columns-spanned="1">
                  <text:p text:style-name="table_al">• Het bevorderen van de zelf- en samenredzaamheid; </text:p>
                  <text:p text:style-name="table_al">• Het zo lang mogelijk thuis kunnen blijven wonen;</text:p>
                  <text:p text:style-name="table_al">• Het vroegtijdig signaleren van problemen en ziekten om </text:p>
                  <text:p text:style-name="table_al"> zwaardere vormen van zorg te voorkomen;</text:p>
                  <text:p text:style-name="table_al">• Het bevorderen van ontmoeting en ontspanning ten </text:p>
                  <text:p text:style-name="table_al"> behoeve van een zinvolle (voorliggende) dagbesteding;</text:p>
                  <text:p text:style-name="table_al">• Het voorkomen van sociaal isolement (eenzaamheid);</text:p>
                  <text:p text:style-name="table_al">• Het bevorderen van de samenwerking tussen inwoners </text:p>
                  <text:p text:style-name="table_al"> onderling dan wel met (lokale) organisaties.</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able:table-cell table:style-name="cell_frame_all" table:number-rows-spanned="1" table:number-columns-spanned="1">
                  <text:p text:style-name="table_al">De activiteiten zijn laagdrempelig en voor iedereen toegankelijk. De activiteiten zijn gericht op ontmoeting, sociale contacten en actieve deelname. </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able:table-cell table:style-name="cell_frame_all" table:number-rows-spanned="1" table:number-columns-spanned="1">
                  <text:p text:style-name="table_al">Stichting ’t Doesgoor te Goor,</text:p>
                  <text:p text:style-name="table_al">Voetbalvereniging Rood Zwart te Delde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Subsidieplafond ’t Doesgoor € 77.982,00</text:p>
                  <text:p text:style-name="table_al">Subsidieplafond Rood Zwart € 36.643,00</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De subsidie wordt verleend op basis van een jaarplan en begroting in te dienen door de subsidie ontvangers. Uit de stukken moet blijken op welke manier de activiteiten bijdragen aan de gemeentelijke doelstellingen. Activiteiten worden uitgevoerd door vrijwilligers. Er is plek en aandacht voor mensen in een kwetsbare positie.</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span text:style-name="nadrukvet">Subsidieregel Hof van Twente 2023</text:span>
        </text:p>
          <text:p text:style-name="al"/>
          <text:p text:style-name="al">
          <text:span text:style-name="nadrukvet">4. Beleidsterrein Jeugd</text:span>
        </text:p>
          <text:p text:style-name="al"/>
          <text:p text:style-name="al">
          <text:span text:style-name="nadrukvet">Ontplooiing en ontwikkeling </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Subdoelstellingen</text:span>
                  </text:p>
                </table:table-cell>
              </table:table-row>
              <table:table-row table:style-name="row">
                <table:table-cell table:style-name="cell_frame_all" table:number-rows-spanned="1" table:number-columns-spanned="1">
                  <text:p text:style-name="table_al">Het creëren van optimale ontplooiingskansen en -mogelijkheden voor de jeugd.</text:p>
                </table:table-cell>
                <table:table-cell table:style-name="cell_frame_all" table:number-rows-spanned="1" table:number-columns-spanned="1">
                  <text:p text:style-name="table_al">Alle talenten van jeugdigen worden benut en ontwikkeld.</text:p>
                  <text:p text:style-name="table_al">Voorzieningen voor jeugd zijn laagdrempelig toegankelijk.</text:p>
                  <text:p text:style-name="table_al">Er wordt ingezet op preventie. </text:p>
                </table:table-cell>
                <table:table-cell table:style-name="cell_frame_all" table:number-rows-spanned="1" table:number-columns-spanned="1">
                  <text:p text:style-name="table_al">Ontplooiings- en ontwikkelingsmogelijkheden;</text:p>
                  <text:p text:style-name="table_al">Het bevorderen van de gemeenschapszin;</text:p>
                  <text:p text:style-name="table_al">Het bevorderen van deelname van de jeugd aan het maatschappelijk leven;</text:p>
                  <text:p text:style-name="table_al">Activiteiten gericht op ontmoeting.</text:p>
                </table:table-cell>
              </table:table-row>
              <table:table-row table:style-name="row">
                <table:table-cell table:style-name="cell_frame_all" table:number-rows-spanned="1" table:number-columns-spanned="3">
                  <text:p text:style-name="table_al">Genoemde maatschappelijke effecten en doelstellingen zijn gebaseerd op het beleidskader Basis Infra Structuur Hof van Twente 2018-2022. </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3">
                  <text:p text:style-name="table_al">
                    <text:span text:style-name="nadrukvet">Subsidieregel 4a: activiteiten voor de jeugd </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Basis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able:table-cell table:style-name="cell_frame_all" table:number-rows-spanned="1" table:number-columns-spanned="1">
                  <text:p text:style-name="table_al">Het bevorderen van de deelname van jeugdigen aan activiteiten die bijdragen aan de beleidsdoelstellingen zoals genoemd in het jeugdbeleid 2018-2022 van (vrijwilligers)organisaties en verenigingen, welke in principe toegankelijk zijn voor iedereen.</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able:table-cell table:style-name="cell_frame_all" table:number-rows-spanned="1" table:number-columns-spanned="1">
                  <text:p text:style-name="table_al">Activiteiten ontwikkelen welke bijdragen aan het creëren van optimale ontwikkelings- en ontplooiingskansen voor de jeugdige inwoners van Hof van Twente.</text:p>
                  <text:p text:style-name="table_al">De activiteiten zijn in principe toegankelijk voor alle jeugdige inwoners van Hof van Twente.</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Scoutingorganisaties statutair gevestigd in Hof van Twen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b.</text:p>
                </table:table-cell>
                <table:table-cell table:style-name="cell_frame_all" table:number-rows-spanned="1" table:number-columns-spanned="1">
                  <text:p text:style-name="table_al">St. Jeugdcircus Caroly ontvangt een subsidie van maximaal € 1.57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c.</text:p>
                </table:table-cell>
                <table:table-cell table:style-name="cell_frame_all" table:number-rows-spanned="1" table:number-columns-spanned="1">
                  <text:p text:style-name="table_al">Vrijwilligersorganisaties die activiteiten ontplooien die gericht zijn op jeugdigen en bijdragen aan de genoemde doelstellingen, ontvangen een subsidie van maximaal € 18.246,00.</text:p>
                  <text:p text:style-name="table_al">De rechthebbenden zijn: </text:p>
                  <text:p text:style-name="table_al">Stichting Jeugdactiviteiten Markelo (JAM), </text:p>
                  <text:p text:style-name="table_al">Stichting Kindvriendelijk Goor, </text:p>
                  <text:p text:style-name="table_al">Stichting Markering (zomerspelen), </text:p>
                  <text:p text:style-name="table_al">Zomerspelen Delden, </text:p>
                  <text:p text:style-name="table_al">Stedeker Krummels,</text:p>
                  <text:p text:style-name="table_al">Stichting Kindercarnaval Delden.</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Stichting Scouting Bentelo € 732,00</text:p>
                  <text:p text:style-name="table_al">Scouting Stoevelaarsgroep € 732,00</text:p>
                  <text:p text:style-name="table_al">Scouting Van Rossum-Elisabeth € 732,00.</text:p>
                  <text:p text:style-name="table_al">(basis is de begroting 2022. Het definitieve subsidieplafond wordt bepaald door de gemeentraad bij vaststelling van de begroting 2023) </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3">
                  <text:p text:style-name="table_al">
                    <text:span text:style-name="nadrukvet">Subsidieregel 4b: vrijwillig jeugd- en jongerenwerk </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Basis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able:table-cell table:style-name="cell_frame_all" table:number-rows-spanned="1" table:number-columns-spanned="1">
                  <text:p text:style-name="table_al">Het bevorderen van de deelname van jeugdigen aan activiteiten die bijdragen aan de beleidsdoelstellingen zoals genoemd in het jeugdbeleid in de Basisinfrastructuur 2018-2022 van vrijwilligersorganisaties en verenigingen, welke in principe toegankelijk zijn voor iedereen.</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able:table-cell table:style-name="cell_frame_all" table:number-rows-spanned="1" table:number-columns-spanned="1">
                  <text:p text:style-name="table_al">Het ontplooien van initiatieven voor vrijwillig jongerenwerk in de kernen binnen de gemeente Hof van Twente. </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able:table-cell table:style-name="cell_frame_all" table:number-rows-spanned="1" table:number-columns-spanned="1">
                  <text:p text:style-name="table_al">Vrijwilligersorganisaties die jeugd- en jongerenwerk organiseren, ontvangen samen een subsidie van € 8.902,00. </text:p>
                  <text:p text:style-name="table_al">De rechthebbenden zijn: </text:p>
                  <text:p text:style-name="table_al">Jeugd- en jongerenwerk Hengevelde, </text:p>
                  <text:p text:style-name="table_al">Stichting Why Don’t Cha Diepenheim, </text:p>
                  <text:p text:style-name="table_al">Nooitgedacht Jeugd en jongerenwerk Diepenheim,</text:p>
                  <text:p text:style-name="table_al">Stichting Jeugd- en Jongerenwerk Zeldam-Wien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Het gezamenlijke subsidieplafond voor de subsidieregels 4a en 4b is € 30.918,00.</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De activiteiten zijn toegankelijk voor alle jeugdige inwoners van Hof van Twente.</text:p>
                </table:table-cell>
              </table:table-row>
            </table:table>
            <text:p text:style-name="table_bottom"/>
          </text:section>
          <text:p text:style-name="al"/>
          <text:p text:style-name="al">
          <text:span text:style-name="nadrukvet">Subsidieregel Hof van Twente 2023</text:span>
        </text:p>
          <text:p text:style-name="al"/>
          <text:p text:style-name="al">
          <text:span text:style-name="nadrukvet">5. Beleidsterrein Accommodaties</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Subdoelstellingen</text:span>
                  </text:p>
                </table:table-cell>
              </table:table-row>
              <table:table-row table:style-name="row">
                <table:table-cell table:style-name="cell_frame_all" table:number-rows-spanned="1" table:number-columns-spanned="1">
                  <text:p text:style-name="table_al">- Vergroten eigen </text:p>
                  <text:p text:style-name="table_al"> kracht en</text:p>
                  <text:p text:style-name="table_al"> zelfredzaamheid </text:p>
                  <text:p text:style-name="table_al">- Vergroten </text:p>
                  <text:p text:style-name="table_al"> maatschappelijke </text:p>
                  <text:p text:style-name="table_al"> participatie</text:p>
                  <text:p text:style-name="table_al">- Versterken van de </text:p>
                  <text:p text:style-name="table_al"> kracht van de </text:p>
                  <text:p text:style-name="table_al"> samenleving</text:p>
                </table:table-cell>
                <table:table-cell table:style-name="cell_frame_all" table:number-rows-spanned="1" table:number-columns-spanned="1">
                  <text:p text:style-name="table_al">Exploitatie, beheer, in stand houden en onderhouden van specifieke welzijns- en sportaccommodaties</text:p>
                </table:table-cell>
                <table:table-cell table:style-name="cell_frame_all" table:number-rows-spanned="1" table:number-columns-spanned="1">
                  <text:p text:style-name="table_al">Accommodaties (maatschappelijk vastgoed) maken het mogelijk om activiteiten op het gebied van sport, cultuur, jeugd en zorg in Hof van Twente in voldoende mate aan te kunnen laten bieden.</text:p>
                  <text:p text:style-name="table_al">Welzijnsaccommodaties inzetten als middel om de drie gewenste maatschappelijke effecten te faciliteren. </text:p>
                  <text:p text:style-name="table_al">De nadruk ligt op de ontmoetingsfunctie en er wordt bewust ingezet op (één of meerdere van) de doelgroepen jeugd, ouderen en gezondheid.</text:p>
                </table:table-cell>
              </table:table-row>
              <table:table-row table:style-name="row">
                <table:table-cell table:style-name="cell_frame_all" table:number-rows-spanned="1" table:number-columns-spanned="3">
                  <text:p text:style-name="table_al">Genoemde maatschappelijke effecten en doelstellingen zijn gebaseerd op het beleidskader Basis Infra Structuur Hof van Twente 2018-2022. </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3">
                  <text:p text:style-name="table_al">
                    <text:span text:style-name="nadrukvet">Subsidieregel 5a: Investeringssubsidie (Eenmalige subsidie)</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able:table-cell table:style-name="cell_frame_all" table:number-rows-spanned="1" table:number-columns-spanned="1">
                  <text:p text:style-name="table_al">Een bijdrage leveren aan het in stand houden van resp. beter toegankelijk maken voor inwoners en bewoners van specifieke welzijnsaccommodaties (sport, cultuur, jeugd en zorg,) die zijn aangemerkt als basisvoorziening in de Basis Infrastructuur 2018-2022 (BIS). Het eigendom van de accommodatie is in handen van een vereniging en/of Stichting, niet zijnde de gemeente.</text:p>
                </table:table-cell>
              </table:table-row>
              <table:table-row table:style-name="row">
                <table:table-cell table:style-name="cell_frame_all" table:number-rows-spanned="1" table:number-columns-spanned="1">
                  <text:p text:style-name="table_al">
                    <text:span text:style-name="nadrukvet">Subsidiabele activiteiten </text:span>
                  </text:p>
                </table:table-cell>
                <table:table-cell table:style-name="cell_frame_all" table:number-rows-spanned="1" table:number-columns-spanned="1"/>
                <table:table-cell table:style-name="cell_frame_all" table:number-rows-spanned="1" table:number-columns-spanned="1">
                  <text:p text:style-name="table_al">Een investeringssubsidie kan worden toegekend ten behoeve van:</text:p>
                  <text:list text:style-name="id1-3-2-4-80-1-4-5-3-2">
                    <text:list-item text:style-override="id1-3-2-4-80-1-4-5-3-2-1">
                      <text:number>1.</text:number>
                      <text:p text:style-name="table_al">Investeringen in relatie tot fusie/gezamenlijk gebruik van accommodaties en waarvan gelijktijdig een andere accommodatie wordt opgeheven;</text:p>
                    </text:list-item>
                    <text:list-item text:style-override="id1-3-2-4-80-1-4-5-3-2-2">
                      <text:number>2.</text:number>
                      <text:p text:style-name="table_al">Groot onderhoud van kapitaalswerken of vervangingsinvesteringen van kapitaalswerken waarvan naar het oordeel van het college de redelijke levensduur is verstreken;</text:p>
                    </text:list-item>
                    <text:list-item text:style-override="id1-3-2-4-80-1-4-5-3-2-3">
                      <text:number>3.</text:number>
                      <text:p text:style-name="table_al">Investeringen in maatregelen duurzaamheid, energiebesparing voor zowel basis- als niet basisvoorzieningen, </text:p>
                    </text:list-item>
                    <text:list-item text:style-override="id1-3-2-4-80-1-4-5-3-2-4">
                      <text:number>4.</text:number>
                      <text:p text:style-name="table_al">Investeringen in sociale veiligheid en Bereikbaarheid Toegankelijkheid en Bruikbaarheid (BTB);</text:p>
                    </text:list-item>
                  </text:list>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able:table-cell table:style-name="cell_frame_all" table:number-rows-spanned="1" table:number-columns-spanned="1">
                  <text:p text:style-name="table_al">Een investeringssubsidie kan worden toegekend aan instellingen die actief zijn op de in de Asv genoemde beleidsterreinen, uitgezonderd instellingen met een accommodatie die valt onder de verordening voorzieningen huisvesting onderwijs gemeente Hof van Twente en die in de BIS zijn aangemerkt als basisvoorziening, niet zijnde in eigendom van de gemeente.</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100.000,00</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able:table-cell table:style-name="cell_frame_all" table:number-rows-spanned="1" table:number-columns-spanned="1">
                  <text:p text:style-name="table_al">Een investeringssubsidie bestaat uit een financiële bijdrage van minimaal 1% en maximaal 30% van de subsidiabele kosten. Ingeval van fusie tussen instellingen of gezamenlijk gebruik van een accommodatie, waarbij gelijktijdig een andere accommodatie wordt opgeheven, kan de financiële bijdrage worden verhoogd tot maximaal 50% van de subsidiabele kosten.</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Indien en voor zover na afweging van de prioriteiten sprake is van een volledige gelijkwaardige prioritering van meerdere aanvragen en er tevens sprake is van het bereiken van het subsidieplafond, wordt het (nog) beschikbare budget naar rato van de subsidiabele kosten verdeeld over de aanvragers.</text:p>
                  <text:p text:style-name="table_al">Bij de beoordeling van aanvragen voor een investeringssubsidie wordt de volgende in zwaarte van gewicht afnemende prioriteitsvolgorde gehanteerd:</text:p>
                  <text:list text:style-name="id1-3-2-4-80-1-4-9-3-3">
                    <text:list-item text:style-override="id1-3-2-4-80-1-4-9-3-3-1">
                      <text:number>1.</text:number>
                      <text:p text:style-name="table_al">Investeringen in relatie tot fusie/gezamenlijk gebruik van accommodaties en waarvan gelijktijdig een andere accommodatie wordt opgeheven;</text:p>
                    </text:list-item>
                    <text:list-item text:style-override="id1-3-2-4-80-1-4-9-3-3-2">
                      <text:number>2.</text:number>
                      <text:p text:style-name="table_al">Groot onderhoud van kapitaalswerken waarvan naar het oordeel van het college de redelijke levensduur is verstreken;</text:p>
                    </text:list-item>
                    <text:list-item text:style-override="id1-3-2-4-80-1-4-9-3-3-3">
                      <text:number>3.</text:number>
                      <text:p text:style-name="table_al">Investeringen in maatregelen duurzaamheid, energiebesparing voor zowel basis- als niet-basisvoorzieningen</text:p>
                    </text:list-item>
                    <text:list-item text:style-override="id1-3-2-4-80-1-4-9-3-3-4">
                      <text:number>4.</text:number>
                      <text:p text:style-name="table_al">Investeringen in sociale veiligheid en BTB);</text:p>
                    </text:list-item>
                  </text:list>
                </table:table-cell>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able:table-cell table:style-name="cell_frame_all" table:number-rows-spanned="1" table:number-columns-spanned="1">
                  <text:p text:style-name="table_al">Onverminderd het bepaalde in artikel 9 van de Asv 2022 wordt een investeringssubsidie geweigerd indien gegronde reden bestaat om aan te nemen dat:</text:p>
                  <text:list text:style-name="id1-3-2-4-80-1-4-10-3-2">
                    <text:list-item text:style-override="id1-3-2-4-80-1-4-10-3-2-1">
                      <text:number>1.</text:number>
                      <text:p text:style-name="table_al">De activiteiten respectievelijk de kosten niet kunnen worden aangemerkt als subsidiabele activiteiten respectievelijk subsidiabele kosten;</text:p>
                    </text:list-item>
                    <text:list-item text:style-override="id1-3-2-4-80-1-4-10-3-2-2">
                      <text:number>2.</text:number>
                      <text:p text:style-name="table_al">De accommodatie waarop de subsidieaanvraag betrekking heeft niet binnen de gemeente Hof van Twente is gelegen of komt te liggen;</text:p>
                    </text:list-item>
                    <text:list-item text:style-override="id1-3-2-4-80-1-4-10-3-2-3">
                      <text:number>3.</text:number>
                      <text:p text:style-name="table_al">Naar het oordeel van het college de investering waarvoor subsidie wordt gevraagd, gelet op de activiteiten waarvoor de accommodatie wordt opgericht, respectievelijk het object wordt aangeschaft, niet als noodzakelijk, sober of doelmatig kan worden aangemerkt;</text:p>
                    </text:list-item>
                    <text:list-item text:style-override="id1-3-2-4-80-1-4-10-3-2-4">
                      <text:number>4.</text:number>
                      <text:p text:style-name="table_al">Het een aanvraag betreft voor luchthallen ten behoeve van het beoefenen van de indoorsport; </text:p>
                    </text:list-item>
                    <text:list-item text:style-override="id1-3-2-4-80-1-4-10-3-2-5">
                      <text:number>5.</text:number>
                      <text:p text:style-name="table_al">Naar het oordeel van het college de investering waarvoor subsidie wordt gevraagd niet leidt tot een noodzakelijke en functionele verbetering van de desbetreffende accommodatie;</text:p>
                    </text:list-item>
                    <text:list-item text:style-override="id1-3-2-4-80-1-4-10-3-2-6">
                      <text:number>6.</text:number>
                      <text:p text:style-name="table_al">Het kapitaalswerk waarvoor subsidie wordt gevraagd een commerciële ruimte betreft (zoals bijv. een bar, keuken, sponsorruimte etc.) of een ruimte die naar het oordeel van het college niet als essentieel wordt geacht voor het kunnen uitoefenen van de kerntaak van de instelling;</text:p>
                    </text:list-item>
                    <text:list-item text:style-override="id1-3-2-4-80-1-4-10-3-2-7">
                      <text:number>7.</text:number>
                      <text:p text:style-name="table_al">Met de aanschaf van het object of de realisatie van het kapitaalswerk zonder voorafgaande uitdrukkelijke toestemming van het college een aanvang is gemaakt, voordat het college een besluit heeft genomen op het subsidieverzoek.</text:p>
                    </text:list-item>
                    <text:list-item text:style-override="id1-3-2-4-80-1-4-10-3-2-8">
                      <text:number>8.</text:number>
                      <text:p text:style-name="table_al">De totale investeringskosten lager zijn dan € 10.000.</text:p>
                    </text:list-item>
                    <text:list-item text:style-override="id1-3-2-4-80-1-4-10-3-2-9">
                      <text:number>9.</text:number>
                      <text:p text:style-name="table_al">Stapeling van gemeentelijke subsidies wordt meegenomen in de beoordeling van de aanvraag.</text:p>
                    </text:list-item>
                  </text:list>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cell_frame_all" table:number-rows-spanned="1" table:number-columns-spanned="1">
                  <text:p text:style-name="table_al">
                    <text:span text:style-name="nadrukvet">Beslistermijn</text:span>
                  </text:p>
                </table:table-cell>
                <table:table-cell table:style-name="cell_frame_all" table:number-rows-spanned="1" table:number-columns-spanned="1"/>
                <table:table-cell table:style-name="cell_frame_all" table:number-rows-spanned="1" table:number-columns-spanned="1">
                  <text:p text:style-name="table_al">In afwijking van het bepaalde in de ASV 2022 beslist het college op een aanvraag voor investeringssubsidie voor 31 december voorafgaand aan het boekjaar waarop de aanvraag betrekking heeft.</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3">
                  <text:p text:style-name="table_al">
                    <text:span text:style-name="nadrukvet">Subsidieregel 5b: Subsidie beheer en exploitatie maatschappelijk vastgoed</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Basissubsidie</text:p>
                </table:table-cell>
              </table:table-row>
              <table:table-row table:style-name="row">
                <table:table-cell table:style-name="cell_frame_all" table:number-rows-spanned="1" table:number-columns-spanned="1">
                  <text:p text:style-name="table_al">Beleidsdoelstelling</text:p>
                </table:table-cell>
                <table:table-cell table:style-name="cell_frame_all" table:number-rows-spanned="1" table:number-columns-spanned="1"/>
                <table:table-cell table:style-name="cell_frame_all" table:number-rows-spanned="1" table:number-columns-spanned="1">
                  <text:p text:style-name="table_al">Een bijdrage leveren aan het in stand houden van resp. beter toegankelijk maken voor inwoners en bewoners van specifieke welzijnsaccommodaties (sport, cultuur, jeugd en zorg,) welke voor de langere termijn van belang zijn om aan de doelstellingen uit de Basis Infrastructuur (BIS) 2018-2022 invulling te geven.</text:p>
                </table:table-cell>
              </table:table-row>
              <table:table-row table:style-name="row">
                <table:table-cell table:style-name="cell_frame_all" table:number-rows-spanned="1" table:number-columns-spanned="1">
                  <text:p text:style-name="table_al">Subsidiabele activiteiten </text:p>
                </table:table-cell>
                <table:table-cell table:style-name="cell_frame_all" table:number-rows-spanned="1" table:number-columns-spanned="1"/>
                <table:table-cell table:style-name="cell_frame_all" table:number-rows-spanned="1" table:number-columns-spanned="1">
                  <text:p text:style-name="table_al">Het geheel of gedeeltelijk beheren, exploiteren en onderhouden van specifiek aangewezen accommodaties ten behoeve van relevante activiteiten op het gebied van sport, cultuur, zorg en jeugd</text:p>
                </table:table-cell>
              </table:table-row>
              <table:table-row table:style-name="row">
                <table:table-cell table:style-name="cell_frame_all" table:number-rows-spanned="1" table:number-columns-spanned="1">
                  <text:p text:style-name="table_al">Subsidieontvanger(s)</text:p>
                </table:table-cell>
                <table:table-cell table:style-name="cell_frame_all" table:number-rows-spanned="1" table:number-columns-spanned="1"/>
                <table:table-cell table:style-name="cell_frame_all" table:number-rows-spanned="1" table:number-columns-spanned="1">
                  <text:p text:style-name="table_al">- Stichting tot Exploitatie van Indoor-accommodaties </text:p>
                  <text:p text:style-name="table_al"> Goor (de Mossendam, Kievitstraat en Villa 70, Goor)</text:p>
                  <text:p text:style-name="table_al">- Stichting Beheer Register Goederen Stad Delden </text:p>
                  <text:p text:style-name="table_al"> (zwembad de Mors, Sporthal de Mors, Sportzaal </text:p>
                  <text:p text:style-name="table_al"> Raesfelt en Stadscentrum Parochiehuis)</text:p>
                  <text:p text:style-name="table_al">- Stichting Sport en Gemeenschapscentrum Hengevelde,</text:p>
                  <text:p text:style-name="table_al"> (de Marke en Rupertserve)</text:p>
                  <text:p text:style-name="table_al">- Stichting de Pol, Bentelo (sport/gemeenschapscentrum </text:p>
                  <text:p text:style-name="table_al"> en buitensportacc.)</text:p>
                  <text:p text:style-name="table_al">- Stichting Sporthal Markelo (sporthal/socu de </text:p>
                  <text:p text:style-name="table_al"> Haverkamp)</text:p>
                  <text:p text:style-name="table_al">- Stichting Sportzaal Stedeke, Diepenheim (sportzaal </text:p>
                  <text:p text:style-name="table_al"> Stedeke)</text:p>
                  <text:p text:style-name="table_al">- AWD 2005 (onderhoud atletiekaccommodatie Delden)</text:p>
                  <text:p text:style-name="table_al">- Stichting Beheer Pand van Janna, Diepenheim</text:p>
                  <text:p text:style-name="table_al">- Goorse Sociëteit voor Ouderen (onderhoud)</text:p>
                  <text:p text:style-name="table_al">- Stichting Invaliden Goor (IGO)</text:p>
                  <text:p text:style-name="table_al">- Stichting het Beaufort, Markelo</text:p>
                  <text:p text:style-name="table_al">- Stichting Kindvriendelijk Goor (onderhoud)</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able:table-cell table:style-name="cell_frame_all" table:number-rows-spanned="1" table:number-columns-spanned="1">
                  <text:p text:style-name="table_al">€ 1.377.555,00</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Subsidieverdeling</text:p>
                </table:table-cell>
                <table:table-cell table:style-name="cell_frame_all" table:number-rows-spanned="1" table:number-columns-spanned="1"/>
                <table:table-cell table:style-name="cell_frame_all" table:number-rows-spanned="1" table:number-columns-spanned="1">
                  <text:p text:style-name="table_al">Subsidie wordt gedeeltelijk toegekend overeenkomstig de door ons college vast te stellen verdeelsleutel op basis van maximaal 70% m.b.t. het onderhoudsdeel dat ten laste van de beheersstichting is/wordt gehanteerd</text:p>
                </table:table-cell>
              </table:table-row>
              <table:table-row table:style-name="row">
                <table:table-cell table:style-name="cell_frame_all" table:number-rows-spanned="1" table:number-columns-spanned="1">
                  <text:p text:style-name="table_al">Subsidiecriteria</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anvraagtermijn</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span text:style-name="nadrukvet">Subsidieregel Hof van Twente 2023</text:span>
        </text:p>
          <text:p text:style-name="al"/>
          <text:p text:style-name="al">
          <text:span text:style-name="nadrukvet">6. Beleidsterrein Buurtschappen</text:span>
        </text:p>
          <text:p text:style-name="al"/>
          <text:p text:style-name="al">
          <text:span text:style-name="nadrukvet">Leefbaarheid Buurtschapp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Subdoelstellingen</text:span>
                  </text:p>
                </table:table-cell>
              </table:table-row>
              <table:table-row table:style-name="row">
                <table:table-cell table:style-name="cell_frame_all" table:number-rows-spanned="1" table:number-columns-spanned="1">
                  <text:p text:style-name="table_al">Het tot stand brengen en in stand houden van goede voorzieningen zowel op het gebied van sociale activiteiten als op het gebied van goed onderhouden accommodaties. Zij leveren een bijdrage aan de leefbaarheid waardoor ouderen langer thuis kunnen blijven wonen en waardoor het voor jongeren aantrekkelijk is om in de buurtschap te blijven wonen.</text:p>
                </table:table-cell>
                <table:table-cell table:style-name="cell_frame_all" table:number-rows-spanned="1" table:number-columns-spanned="1">
                  <text:p text:style-name="table_al">Versterking leefbaarheid buurtschappen</text:p>
                </table:table-cell>
                <table:table-cell table:style-name="cell_frame_all" table:number-rows-spanned="1" table:number-columns-spanned="1">
                  <text:p text:style-name="table_al">Uitgangspunten voor sociale cohesie, participatie, wederzijdse dienstverlening, zorg en cultuur verbeteren</text:p>
                  <text:p text:style-name="table_al">Versterkt de zelfredzaamheid en stimuleert een vitale leefomgeving</text:p>
                  <text:p text:style-name="table_al">Bijzondere aandacht voor leefklimaat voor jongeren én ouderen</text:p>
                  <text:p text:style-name="table_al">Instandhouding van een buurtschapsgebouw </text:p>
                </table:table-cell>
              </table:table-row>
              <table:table-row table:style-name="row">
                <table:table-cell table:style-name="cell_frame_all" table:number-rows-spanned="1" table:number-columns-spanned="3">
                  <text:p text:style-name="table_al">Genoemde maatschappelijke effecten en doelstellingen zijn gebaseerd op het beleidskader Basis Infra Structuur Hof van Twente 2018-2022. De genoemde doelen en maatschappelijke effecten zullen jaarlijks met de subsidieontvangers worden geëvalueerd.</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3">
                  <text:p text:style-name="table_al">
                    <text:span text:style-name="nadrukvet">Subsidieregel 6a: Buurtschapsaccommodaties (basisvoorziening)</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Structurele 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able:table-cell table:style-name="cell_frame_all" table:number-rows-spanned="1" table:number-columns-spanned="1">
                  <text:p text:style-name="table_al">Versterking leefbaarheid buurtschappen</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able:table-cell table:style-name="cell_frame_all" table:number-rows-spanned="1" table:number-columns-spanned="1">
                  <text:p text:style-name="table_al">Jaarlijkse bijdrage in gemiddelde onderhoudskosten van de buurtschapsaccommodaties dan wel reservering, waarvan de gemiddelde onderhoudsbehoefte is bepaald door opgestelde meerjarenonderhoudsplannen (meerjarenraming onderhoudsbehoefte)</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able:table-cell table:style-name="cell_frame_all" table:number-rows-spanned="1" table:number-columns-spanned="1">
                  <text:p text:style-name="table_al">Beheersorganisaties van buurtschapsaccommodaties in:</text:p>
                  <text:p text:style-name="table_al">Azelo (De Hoff); </text:p>
                  <text:p text:style-name="table_al">Deldenerbroek/Deldeneresch (Esbrook); </text:p>
                  <text:p text:style-name="table_al">Elsenerbroek (Brookhoes); </text:p>
                  <text:p text:style-name="table_al">Herike-Elsen (Elserike); </text:p>
                  <text:p text:style-name="table_al">Markvelde (Lammershoes); </text:p>
                  <text:p text:style-name="table_al">Stokkum (’t Gebouwtje); </text:p>
                  <text:p text:style-name="table_al">Wiene/Zeldam (’t Kempke)</text:p>
                  <text:p text:style-name="table_al">Kerspel Goor (’t Kaspel).</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39.992,00</text:p>
                  <text:p text:style-name="table_al">(Basis is de begroting 2022. Het definitieve subsidieplafond wordt bepaald door de gemeenteraad bij vaststelling van de begroting 2023.)</text:p>
                  <text:p text:style-name="table_al">(Gebaseerd op 50% van de totaalraming onderhoudsbehoefte buurtschapscentra per jaar.)</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able:table-cell table:style-name="cell_frame_all" table:number-rows-spanned="1" table:number-columns-spanned="1">
                  <text:p text:style-name="table_al">Gebaseerd op: subsidieplafond / totaal raming gemiddelde totale onderhoudsbehoefte per jaar * raming gemiddelde onderhoudsbehoefte per buurtschapscentrum per jaar. </text:p>
                  <text:p text:style-name="table_al">De subsidieverdeling vindt plaats op basis van het opgestelde meerjarenonderhoudsplan van de buurtschapscentra. Het betreft een vast bedrag per jaar per buurtschapscentrum.</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Toegekende bedragen moeten worden ingezet dan wel aantoonbaar gereserveerd zijn en indien gevraagd, inzicht geven in besteding van de middelen.</text:p>
                </table:table-cell>
              </table:table-row>
              <table:table-row table:style-name="row">
                <table:table-cell table:style-name="cell_frame_all" table:number-rows-spanned="1" table:number-columns-spanned="1">
                  <text:p text:style-name="table_al">
                    <text:span text:style-name="nadrukvet">Aanvullende opmerking</text:span>
                  </text:p>
                </table:table-cell>
                <table:table-cell table:style-name="cell_frame_all" table:number-rows-spanned="1" table:number-columns-spanned="1"/>
                <table:table-cell table:style-name="cell_frame_all" table:number-rows-spanned="1" table:number-columns-spanned="1">
                  <text:p text:style-name="table_al">Bedrag is gebaseerd op het onderhoudsrapport 2019. </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3">
                  <text:p text:style-name="table_al">
                    <text:span text:style-name="nadrukvet">Subsidieregel 6b: Activiteiten buurtschappen</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Structurele 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able:table-cell table:style-name="cell_frame_all" table:number-rows-spanned="1" table:number-columns-spanned="1">
                  <text:p text:style-name="table_al">Uitgangspunten voor sociale cohesie, participatie, wederzijdse dienstverlening, zorg en cultuur verbeteren, specifiek voor de doelgroep ouderen en jongeren</text:p>
                  <text:p text:style-name="table_al">Gelijke uitgangspunten voor alle buurtschappen</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able:table-cell table:style-name="cell_frame_all" table:number-rows-spanned="1" table:number-columns-spanned="1">
                  <text:p text:style-name="table_al">Een keur aan activiteiten, al dan niet in gezamenlijkheid, gericht op de in de aanhef van deze beleidsregel aangeduide doelstellingen en maatschappelijke effecten</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able:table-cell table:style-name="cell_frame_all" table:number-rows-spanned="1" table:number-columns-spanned="1">
                  <text:p text:style-name="table_al">De 13 buurtschapsverenigingen:</text:p>
                  <text:p text:style-name="table_al">• Vereniging De Hoff-Azelo</text:p>
                  <text:p text:style-name="table_al">• Buurtschapvereniging Esbrook – Deldenerbroek – </text:p>
                  <text:p text:style-name="table_al"> Deldeneresch</text:p>
                  <text:p text:style-name="table_al">• Stichting ’t Kempke-Wiene/Zeldam</text:p>
                  <text:p text:style-name="table_al">• Buurtvereniging De Achterhoek</text:p>
                  <text:p text:style-name="table_al">• Aktiviteiten Stichting KOMIOK Stokkum</text:p>
                  <text:p text:style-name="table_al">• Buurtvereniging Elsenerbroek</text:p>
                  <text:p text:style-name="table_al">• Buurtvereniging Kerspel Goor</text:p>
                  <text:p text:style-name="table_al">• Buurtvereniging Herike-Elsen</text:p>
                  <text:p text:style-name="table_al">• Buurtvereniging Markelosebroek</text:p>
                  <text:p text:style-name="table_al">• Buurtvereniging Pothoek</text:p>
                  <text:p text:style-name="table_al">• Buurtvereniging Dijkerhoek</text:p>
                  <text:p text:style-name="table_al">• Stichting Markvelds Belang-Markvelde</text:p>
                  <text:p text:style-name="table_al">• Buurtvereniging De Ha</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30.318,00</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able:table-cell table:style-name="cell_frame_all" table:number-rows-spanned="1" table:number-columns-spanned="1">
                  <text:p text:style-name="table_al">Gebaseerd op: een vast bedrag (€ 450) per buurtschap aangevuld met een variabel bedrag per buurtschap volgens een jaarlijks door gezamenlijke buurtschappen vastgestelde verdeellijst. </text:p>
                  <text:p text:style-name="table_al">Opgenomen verdeelcriteria in deze lijst: Kosten activiteiten voor jongeren (tot 12 jaar, jongeren van 12 t/m 18 jaar, ouderen, sociaal culturele evenementen, convocaties e.d.</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row table:style-name="row">
                <table:table-cell table:style-name="cell_frame_all" table:number-rows-spanned="1" table:number-columns-spanned="1">
                  <text:p text:style-name="table_al">
                    <text:span text:style-name="nadrukvet">Subsidiecriteria</text:span>
                  </text:p>
                </table:table-cell>
                <table:table-cell table:style-name="cell_frame_all" table:number-rows-spanned="1" table:number-columns-spanned="1"/>
                <table:table-cell table:style-name="cell_frame_all" table:number-rows-spanned="1" table:number-columns-spanned="1">
                  <text:p text:style-name="table_al">Algemene voorwaarden, prestaties, die strekken tot bevordering van het doelbereik (zie boven, doelen en maatschappelijke effecten).</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3">
                  <text:p text:style-name="table_al">
                    <text:span text:style-name="nadrukvet">Subsidieregel 6c: Belangenbehartiging buurtschappen</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Beleidsdoelstelling</text:p>
                </table:table-cell>
                <table:table-cell table:style-name="cell_frame_all" table:number-rows-spanned="1" table:number-columns-spanned="1"/>
                <table:table-cell table:style-name="cell_frame_all" table:number-rows-spanned="1" table:number-columns-spanned="1">
                  <text:p text:style-name="table_al">Versterking leefbaarheid in buurtschappen</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1"/>
                <table:table-cell table:style-name="cell_frame_all" table:number-rows-spanned="1" table:number-columns-spanned="1">
                  <text:p text:style-name="table_al">Het behartigen van de belangen van gezamenlijke en/of individuele buurtschappen in overlegorganen, bij overheden, plattelandsontwikkelingen etc.</text:p>
                </table:table-cell>
              </table:table-row>
              <table:table-row table:style-name="row">
                <table:table-cell table:style-name="cell_frame_all" table:number-rows-spanned="1" table:number-columns-spanned="1">
                  <text:p text:style-name="table_al">Subsidieontvanger(s)</text:p>
                </table:table-cell>
                <table:table-cell table:style-name="cell_frame_all" table:number-rows-spanned="1" table:number-columns-spanned="1"/>
                <table:table-cell table:style-name="cell_frame_all" table:number-rows-spanned="1" table:number-columns-spanned="1">
                  <text:p text:style-name="table_al">Organisaties die gezamenlijke of individuele belangen van één of meerdere buurtschappen in de gemeente Hof van Twente behartigen.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able:table-cell table:style-name="cell_frame_all" table:number-rows-spanned="1" table:number-columns-spanned="1">
                  <text:p text:style-name="table_al">€ 2.185,00 </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Subsidieverdeling</text:p>
                </table:table-cell>
                <table:table-cell table:style-name="cell_frame_all" table:number-rows-spanned="1" table:number-columns-spanned="1"/>
                <table:table-cell table:style-name="cell_frame_all" table:number-rows-spanned="1" table:number-columns-spanned="1">
                  <text:p text:style-name="table_al">Organisaties die gezamenlijke of individuele belangen van één of meerdere buurtschappen in de gemeente Hof van Twente behartigen, ontvangen een subsidie van maximaal € 437,00 </text:p>
                </table:table-cell>
              </table:table-row>
              <table:table-row table:style-name="row">
                <table:table-cell table:style-name="cell_frame_all" table:number-rows-spanned="1" table:number-columns-spanned="1">
                  <text:p text:style-name="table_al">Subsidiecriteria</text:p>
                </table:table-cell>
                <table:table-cell table:style-name="cell_frame_all" table:number-rows-spanned="1" table:number-columns-spanned="1"/>
                <table:table-cell table:style-name="cell_frame_all" table:number-rows-spanned="1" table:number-columns-spanned="1">
                  <text:p text:style-name="table_al">De subsidieaanvrager vertegenwoordigt één of meerdere van de 13 buurtschappen in Hof van Twente.</text:p>
                </table:table-cell>
              </table:table-row>
              <table:table-row table:style-name="row">
                <table:table-cell table:style-name="cell_frame_all" table:number-rows-spanned="1" table:number-columns-spanned="1">
                  <text:p text:style-name="table_al">Aanvraagtermijn</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voorafgaand aan het kalenderjaar waarop de aanvraag betrekking heeft.</text:p>
                </table:table-cell>
              </table:table-row>
            </table:table>
            <text:p text:style-name="table_bottom"/>
          </text:section>
          <text:p text:style-name="al"/>
          <text:p text:style-name="al">
          <text:span text:style-name="nadrukvet">Subsidieregel Hof van Twente 2023</text:span>
        </text:p>
          <text:p text:style-name="al"/>
          <text:p text:style-name="al">
          <text:span text:style-name="nadrukvet">7. Beleidsterrein Promotie van de kernen</text:span>
        </text:p>
          <text:p text:style-name="al"/>
          <text:p text:style-name="al">
          <text:span text:style-name="nadrukvet">Leefbaarheid</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Subdoelstellingen</text:span>
                  </text:p>
                </table:table-cell>
              </table:table-row>
              <table:table-row table:style-name="row">
                <table:table-cell table:style-name="cell_frame_all" table:number-rows-spanned="1" table:number-columns-spanned="1">
                  <text:p text:style-name="table_al">Ondernemersverenigingen van de zes kernen in Hof van Twente die activiteiten ontwikkelen om hun kern te promoten. </text:p>
                </table:table-cell>
                <table:table-cell table:style-name="cell_frame_all" table:number-rows-spanned="1" table:number-columns-spanned="1">
                  <text:p text:style-name="table_al">Versterking promotie van de kernen door ondernemersverenigingen</text:p>
                </table:table-cell>
                <table:table-cell table:style-name="cell_frame_all" table:number-rows-spanned="1" table:number-columns-spanned="1">
                  <text:p text:style-name="table_al">Het ondersteunen en aanmoedigen van het bestaan en de door de ondernemersvereniging ontwikkelde activiteiten ter promotie van de kernen.</text:p>
                </table:table-cell>
              </table:table-row>
              <table:table-row table:style-name="row">
                <table:table-cell table:style-name="cell_frame_all" table:number-rows-spanned="1" table:number-columns-spanned="3">
                  <text:p text:style-name="table_al">Genoemde maatschappelijke effecten en doelstellingen zijn gebaseerd op het beleidskader Basis Infra Structuur Hof van Twente 2018-2022. </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3">
                  <text:p text:style-name="table_al">
                    <text:span text:style-name="nadrukvet">Subsidieregel 7: Promotie van de kernen</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able:table-cell table:style-name="cell_frame_all" table:number-rows-spanned="1" table:number-columns-spanned="1">
                  <text:p text:style-name="table_al">Versterking promotie van de kernen </text:p>
                </table:table-cell>
              </table:table-row>
              <table:table-row table:style-name="row">
                <table:table-cell table:style-name="cell_frame_all" table:number-rows-spanned="1" table:number-columns-spanned="1">
                  <text:p text:style-name="table_al">
                    <text:span text:style-name="nadrukvet">Subsidiabele activiteiten</text:span>
                  </text:p>
                </table:table-cell>
                <table:table-cell table:style-name="cell_frame_all" table:number-rows-spanned="1" table:number-columns-spanned="1"/>
                <table:table-cell table:style-name="cell_frame_all" table:number-rows-spanned="1" table:number-columns-spanned="1">
                  <text:p text:style-name="table_al">Subsidie wordt verstrekt voor activiteiten van ondernemersverenigingen in Hof van Twente die gericht zijn op het ontwikkelen, door een in de gemeente Hof van Twente gevestigde ondernemersvereniging, van activiteiten gericht op promotie van de kern waarin zij de belangen van de bij de vereniging aangesloten leden behartigt, dit in de ruimste zin des woords</text:p>
                </table:table-cell>
              </table:table-row>
              <table:table-row table:style-name="row">
                <table:table-cell table:style-name="cell_frame_all" table:number-rows-spanned="1" table:number-columns-spanned="1">
                  <text:p text:style-name="table_al">
                    <text:span text:style-name="nadrukvet">Subsidieontvanger(s)</text:span>
                  </text:p>
                </table:table-cell>
                <table:table-cell table:style-name="cell_frame_all" table:number-rows-spanned="1" table:number-columns-spanned="1"/>
                <table:table-cell table:style-name="cell_frame_all" table:number-rows-spanned="1" table:number-columns-spanned="1">
                  <text:p text:style-name="table_al">Ondernemersverenigingen, gevestigd in gemeente Hof van Twente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13.699,00</text:p>
                  <text:p text:style-name="table_al">(Basis is de begroting 2022. Het definitieve subsidieplafond wordt bepaald door de gemeenteraad bij vaststelling van de begroting 2023)</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able:table-cell table:style-name="cell_frame_all" table:number-rows-spanned="1" table:number-columns-spanned="1">
                  <text:p text:style-name="table_al">De ondernemersverenigingen die activiteiten ondernemen die gericht zijn op promotie van de kern kunnen in aanmerking komen voor een eenmalige subsidie in de vorm van een vast bedrag gerelateerd aan de omvang van het ledenbestand.</text:p>
                  <text:p text:style-name="table_al">a. Ondernemersverenigingen met een ledenaantal</text:p>
                  <text:p text:style-name="table_al"> van 50 of minder kunnen in aanmerking komen </text:p>
                  <text:p text:style-name="table_al"> voor een subsidie in de vorm van een vast bedrag </text:p>
                  <text:p text:style-name="table_al"> van maximaal € 721,00.</text:p>
                  <text:p text:style-name="table_al">b. Ondernemersverenigingen met een ledenaantal </text:p>
                  <text:p text:style-name="table_al"> tussen de 50 en 100 kunnen in aanmerking komen </text:p>
                  <text:p text:style-name="table_al"> voor een subsidie in de vorm van een vast bedrag </text:p>
                  <text:p text:style-name="table_al"> van maximaal € 1.442,00.</text:p>
                  <text:p text:style-name="table_al">c. Ondernemersverenigingen met een ledenaantal </text:p>
                  <text:p text:style-name="table_al"> tussen de 100 en 150 kunnen in aanmerking komen </text:p>
                  <text:p text:style-name="table_al"> voor een subsidie in de vorm van een vast bedrag </text:p>
                  <text:p text:style-name="table_al"> van maximaal € 2.163,00.</text:p>
                  <text:p text:style-name="table_al">d. Ondernemersverenigingen met een ledenaantal van </text:p>
                  <text:p text:style-name="table_al"> meer dan 150 kunnen in aanmerking komen voor een </text:p>
                  <text:p text:style-name="table_al"> subsidie in de vorm van een vast bedrag van </text:p>
                  <text:p text:style-name="table_al"> maximaal € 2.884,00.</text:p>
                </table:table-cell>
              </table:table-row>
              <table:table-row table:style-name="row">
                <table:table-cell table:style-name="cell_frame_all" table:number-rows-spanned="1" table:number-columns-spanned="1">
                  <text:p text:style-name="table_al">
                    <text:span text:style-name="nadrukvet">Aanvraagtermijn</text:span>
                  </text:p>
                </table:table-cell>
                <table:table-cell table:style-name="cell_frame_all" table:number-rows-spanned="1" table:number-columns-spanned="1"/>
                <table:table-cell table:style-name="cell_frame_all" table:number-rows-spanned="1" table:number-columns-spanned="1">
                  <text:p text:style-name="table_al">Aanvragen voor een éénmalige subsidie voor deze subsidieregel moeten ingediend worden tussen 1 juni en 15 september in het jaar voorafgaande aan het jaar waarop de subsidieaanvraag betrekking heeft. </text:p>
                </table:table-cell>
              </table:table-row>
            </table:table>
            <text:p text:style-name="table_bottom"/>
          </text:section>
          <text:p text:style-name="al"/>
          <text:p text:style-name="al">
          <text:span text:style-name="nadrukvet">Subsidieregel Hof van Twente 2023</text:span>
        </text:p>
          <text:p text:style-name="al"/>
          <text:p text:style-name="al">
          <text:span text:style-name="nadrukvet">8. Beleidsterrein Recreatie en Toerisme</text:span>
        </text:p>
          <text:p text:style-name="al"/>
          <text:p text:style-name="al">
          <text:span text:style-name="nadrukvet">Leefbaarheid</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Subdoelstellingen</text:span>
                  </text:p>
                </table:table-cell>
              </table:table-row>
              <table:table-row table:style-name="row">
                <table:table-cell table:style-name="cell_frame_all" table:number-rows-spanned="1" table:number-columns-spanned="1">
                  <text:p text:style-name="table_al">Hof van Twente is een gemeente waar een voor de toerist, recreant en inwoner aantrekkelijk aanbod is op het gebied van toerisme, recreatie en vrijetijdsbesteding.</text:p>
                </table:table-cell>
                <table:table-cell table:style-name="cell_frame_all" table:number-rows-spanned="1" table:number-columns-spanned="1">
                  <text:p text:style-name="table_al">Het versterken van de kernkwaliteiten van toerisme en recreatie.</text:p>
                </table:table-cell>
                <table:table-cell table:style-name="cell_frame_all" table:number-rows-spanned="1" table:number-columns-spanned="1">
                  <text:p text:style-name="table_al">• Het bevorderen van toerisme, recreatie en </text:p>
                  <text:p text:style-name="table_al"> vrijetijdsbesteding; </text:p>
                  <text:p text:style-name="table_al">• Aanbod van diensten voor toeristen, recreanten </text:p>
                  <text:p text:style-name="table_al"> en inwoners;</text:p>
                  <text:p text:style-name="table_al">• Optimaal benutten van de mogelijkheden voor </text:p>
                  <text:p text:style-name="table_al"> toerisme, recreatie en vrijetijdsbesteding;</text:p>
                  <text:p text:style-name="table_al">• Een positieve bijdrage leveren aan de lokale </text:p>
                  <text:p text:style-name="table_al"> economie en lokale maatschappelijke functies.</text:p>
                </table:table-cell>
              </table:table-row>
              <table:table-row table:style-name="row">
                <table:table-cell table:style-name="cell_frame_all" table:number-rows-spanned="1" table:number-columns-spanned="3">
                  <text:p text:style-name="table_al">Genoemde maatschappelijke effecten en doelstellingen zijn gebaseerd op het beleidskader Basis Infra Structuur Hof van Twente 2018-2022. </text:p>
                </table:table-cell>
              </table:table-row>
            </table:table>
            <text:p text:style-name="table_bottom"/>
          </text:section>
          <text:p text:style-name="al"/>
          <text:p text:style-name="al">
          <text:span text:style-name="nadrukvet">Subsidieregel Hof van Twente 2023</text:span>
        </text:p>
          <text:p text:style-name="al"/>
          <text:p text:style-name="al">
          <text:span text:style-name="nadrukvet">11. Beleidsterrein Dorps- en Stadsraden</text:span>
        </text:p>
          <text:p text:style-name="al"/>
          <text:p text:style-name="al">
          <text:span text:style-name="nadrukvet">Leefbaarheid</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ext:span text:style-name="nadrukvet">Maatschappelijke effecten</text:span>
                  </text:p>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Subdoelstellingen</text:span>
                  </text:p>
                </table:table-cell>
              </table:table-row>
              <table:table-row table:style-name="row">
                <table:table-cell table:style-name="cell_frame_all" table:number-rows-spanned="1" table:number-columns-spanned="1">
                  <text:p text:style-name="table_al">Dorps- en stadsraden van de zes kernen in Hof van Twente die actief zijn voor de lokale gemeenschappen. </text:p>
                </table:table-cell>
                <table:table-cell table:style-name="cell_frame_all" table:number-rows-spanned="1" table:number-columns-spanned="1">
                  <text:p text:style-name="table_al">Versterking leefbaarheid en sociale samenhang van de dorpen en steden in Hof van Twente.</text:p>
                </table:table-cell>
                <table:table-cell table:style-name="cell_frame_all" table:number-rows-spanned="1" table:number-columns-spanned="1">
                  <text:p text:style-name="table_al">Het onafhankelijk fungeren als intermediair voor de belangen van de dorpen, steden en inwoners van Hof van Twente. </text:p>
                </table:table-cell>
              </table:table-row>
              <table:table-row table:style-name="row">
                <table:table-cell table:style-name="cell_frame_all" table:number-rows-spanned="1" table:number-columns-spanned="3">
                  <text:p text:style-name="table_al">Genoemde maatschappelijke effecten en doelstellingen zijn gebaseerd op het beleidskader Basis Infra Structuur Hof van Twente 2018-2022. </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3">
                  <text:p text:style-name="table_al">
                    <text:span text:style-name="nadrukvet">Subsidieregel 11: Dorps- en Stadsraden </text:span>
                  </text:p>
                </table:table-cell>
              </table:table-row>
              <table:table-row table:style-name="row">
                <table:table-cell table:style-name="cell_frame_all" table:number-rows-spanned="1" table:number-columns-spanned="3">
                  <text:p text:style-name="table_al">Grondslag hoofdstuk 4 Awb en Asv 2022</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sdoelstelling</text:p>
                </table:table-cell>
                <table:table-cell table:style-name="cell_frame_all" table:number-rows-spanned="1" table:number-columns-spanned="1"/>
                <table:table-cell table:style-name="cell_frame_all" table:number-rows-spanned="1" table:number-columns-spanned="1">
                  <text:p text:style-name="table_al">Versterking leefbaarheid en sociale samenhang van de dorpen en steden in Hof van Twente </text:p>
                </table:table-cell>
              </table:table-row>
              <table:table-row table:style-name="row">
                <table:table-cell table:style-name="cell_frame_all" table:number-rows-spanned="1" table:number-columns-spanned="1">
                  <text:p text:style-name="table_al">Subsidiabele activiteiten</text:p>
                </table:table-cell>
                <table:table-cell table:style-name="cell_frame_all" table:number-rows-spanned="1" table:number-columns-spanned="1"/>
                <table:table-cell table:style-name="cell_frame_all" table:number-rows-spanned="1" table:number-columns-spanned="1">
                  <text:p text:style-name="table_al">Subsidie wordt verstrekt voor activiteiten van dorps- en stadsraden in Hof van Twente die gericht zijn op het onafhankelijk en laagdrempelig fungeren als intermediair voor de belangen van de dorpen, steden en inwoners in de gemeente Hof van Twente. De activiteiten betreffen onder meer activiteiten op het gebied van informatie en advies, het verzorgen van (jaar-)vergaderingen waar inwoners worden gehoord en het inrichten van inwonerpanels.</text:p>
                </table:table-cell>
              </table:table-row>
              <table:table-row table:style-name="row">
                <table:table-cell table:style-name="cell_frame_all" table:number-rows-spanned="1" table:number-columns-spanned="1">
                  <text:p text:style-name="table_al">Subsidieontvanger(s)</text:p>
                </table:table-cell>
                <table:table-cell table:style-name="cell_frame_all" table:number-rows-spanned="1" table:number-columns-spanned="1"/>
                <table:table-cell table:style-name="cell_frame_all" table:number-rows-spanned="1" table:number-columns-spanned="1">
                  <text:p text:style-name="table_al">Dorps- en stadsraden, gevestigd in gemeente Hof van Twente </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able:table-cell table:style-name="cell_frame_all" table:number-rows-spanned="1" table:number-columns-spanned="1">
                  <text:p text:style-name="table_al">€ 3.830,00 </text:p>
                  <text:p text:style-name="table_al">(Basis is de begroting 2022. Het definitieve subsidieplafond wordt bepaald door de gemeenteraad bij vaststelling van de begroting 2023) </text:p>
                </table:table-cell>
              </table:table-row>
              <table:table-row table:style-name="row">
                <table:table-cell table:style-name="cell_frame_all" table:number-rows-spanned="1" table:number-columns-spanned="1">
                  <text:p text:style-name="table_al">Subsidieverdeling</text:p>
                </table:table-cell>
                <table:table-cell table:style-name="cell_frame_all" table:number-rows-spanned="1" table:number-columns-spanned="1"/>
                <table:table-cell table:style-name="cell_frame_all" table:number-rows-spanned="1" table:number-columns-spanned="1">
                  <text:p text:style-name="table_al">De dorps- en stadsraden die de belangen van de dorpen, steden en inwoners vertegenwoordigen kunnen in aanmerking komen voor een eenmalige subsidie in de vorm van een vast bedrag van € 766,00 per dorps- of stadsraad. </text:p>
                  <text:p text:style-name="table_al">Per kern wordt maximaal € 766,00 toegekend.</text:p>
                </table:table-cell>
              </table:table-row>
              <table:table-row table:style-name="row">
                <table:table-cell table:style-name="cell_frame_all" table:number-rows-spanned="1" table:number-columns-spanned="1">
                  <text:p text:style-name="table_al">Subsidieontvanger(s)</text:p>
                </table:table-cell>
                <table:table-cell table:style-name="cell_frame_all" table:number-rows-spanned="1" table:number-columns-spanned="1"/>
                <table:table-cell table:style-name="cell_frame_all" table:number-rows-spanned="1" table:number-columns-spanned="1">
                  <text:p text:style-name="table_al">De rechthebbenden zijn in ieder geval: </text:p>
                  <text:p text:style-name="table_al">Dorpsraad Markelo, </text:p>
                  <text:p text:style-name="table_al">Dorpsraad Bentelo, </text:p>
                  <text:p text:style-name="table_al">Stadsraad Goor, </text:p>
                  <text:p text:style-name="table_al">Stadsraad Delden, </text:p>
                  <text:p text:style-name="table_al">Stadsraad Diepenheim.</text:p>
                </table:table-cell>
              </table:table-row>
              <table:table-row table:style-name="row">
                <table:table-cell table:style-name="cell_frame_all" table:number-rows-spanned="1" table:number-columns-spanned="1">
                  <text:p text:style-name="table_al">Aanvraagtermijn</text:p>
                </table:table-cell>
                <table:table-cell table:style-name="cell_frame_all" table:number-rows-spanned="1" table:number-columns-spanned="1"/>
                <table:table-cell table:style-name="cell_frame_all" table:number-rows-spanned="1" table:number-columns-spanned="1">
                  <text:p text:style-name="table_al">Aanvragen voor deze subsidieregel moeten ingediend worden tussen 1 juni en 15 september in het jaar voorafgaande aan het jaar waarop de subsidieaanvraag betrekking heeft.</text:p>
                </table:table-cell>
              </table:table-row>
              <table:table-row table:style-name="row">
                <table:table-cell table:style-name="cell_frame_all" table:number-rows-spanned="1" table:number-columns-spanned="1">
                  <text:p text:style-name="table_al">Nadere voorwaarden</text:p>
                </table:table-cell>
                <table:table-cell table:style-name="cell_frame_all" table:number-rows-spanned="1" table:number-columns-spanned="1"/>
                <table:table-cell table:style-name="cell_frame_all" table:number-rows-spanned="1" table:number-columns-spanned="1">
                  <text:p text:style-name="table_al">Voor deze subsidie geldt daarnaast dat: subsidie op grond van deze regeling wordt uitsluitend verstrekt aan dorps- en stadsraden die activiteiten organiseren zoals vermeld bij subsidiabele activiteit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573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3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3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Cultuur en recreatie | Organisatie en beleid</meta:user-defined>
    <meta:user-defined meta:name="DC.source">titel 4.2 van de Algemene wet bestuursrecht]|[1.0:c:BWBR0005537&amp;titeldeel=4.2&amp;g=2022-05-01</meta:user-defined>
    <meta:user-defined meta:name="OVERHEIDop.referentienummer">278226</meta:user-defined>
    <meta:user-defined meta:name="DCTERMS.alternative">Subsidieregels Hof van Twente 2023</meta:user-defined>
    <dc:language>nl</dc:language>
    <meta:user-defined meta:name="OVERHEIDop.locatietype/OVERHEIDop.gebiedsmarkering">Gemeente</meta:user-defined>
    <meta:user-defined meta:name="DC.title">Vaststellen subsidieregels 2023</meta:user-defined>
    <meta:user-defined meta:name="DCTERMS.W3CDTF/DCTERMS.available">2022-06-07</meta:user-defined>
    <meta:user-defined meta:name="DCTERMS.W3CDTF/OVERHEIDop.jaargang">2022</meta:user-defined>
    <meta:user-defined meta:name="OVERHEIDop.publicationIssue">255739</meta:user-defined>
    <meta:user-defined meta:name="OVERHEIDop.betreftRegeling">CVDR677520_1</meta:user-defined>
    <meta:user-defined meta:name="xs:date/OVERHEIDop.startdatum">2022-06-01</meta:user-defined>
    <meta:user-defined meta:name="OVERHEIDop.GmbID/DC.identifier">gmb-2022-255739</meta:user-defined>
    <meta:user-defined meta:name="OVERHEIDop.versieInformatie"/>
  </office:meta>
</office:document-meta>
</file>