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eikantstraat 3, 5408 PZ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2 heeft de gemeente bovenstaande sloopmelding ontvangen. </text:p>
            <text:p text:style-name="common-al">De melding betreft locatie Heikantstraat 3, 5408 PZ Volkel, en is geregistreerd onder zaaknummer Z2022-002740 met omschrijving "verwijderen van twee asbesthoudende rioolbuizen".</text:p>
            <text:p text:style-name="common-al">De melding is geaccepteerd op 2 juni 2022. </text:p>
            <text:p text:style-name="common-al">Tegen een acceptatie sloopmelding kan geen bezwaar worden gemaakt. 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57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740</meta:user-defined>
    <meta:user-defined meta:name="DCTERMS.abstract">verwijderen van twee asbesthoudende rioolbuizen</meta:user-defined>
    <dc:language>nl</dc:language>
    <meta:user-defined meta:name="OVERHEIDop.locatietype/OVERHEIDop.gebiedsmarkering">Punt</meta:user-defined>
    <meta:user-defined meta:name="DC.title">Ontvangen sloopmelding, Heikantstraat 3, 5408 PZ Volkel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36</meta:user-defined>
    <meta:user-defined meta:name="OVERHEIDop.GmbID/DC.identifier">gmb-2022-255736</meta:user-defined>
    <meta:user-defined meta:name="OVERHEIDop.versieInformatie"/>
  </office:meta>
</office:document-meta>
</file>