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in bedrijf/horecapand (71) en bovenwoningen (73) aan Elckerlyclaan 71 en 7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8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81</text:p>
            <text:p text:style-name="common-al">Omschrijving: splitsen van het pand in bedrijf/horecapand (71) en bovenwoningen (73)</text:p>
            <text:p text:style-name="common-al">Adres:  Elckerlyclaan 71 en 73</text:p>
            <text:p text:style-name="common-al">Datum ontvangst: 2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1</meta:user-defined>
    <meta:user-defined meta:name="DCTERMS.abstract">splitsen van het pand in bedrijf/horecapand (71) en bovenwoningen (7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het pand in bedrijf/horecapand (71) en bovenwoningen (73) aan Elckerlyclaan 71 en 73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32</meta:user-defined>
    <meta:user-defined meta:name="OVERHEIDop.GmbID/DC.identifier">gmb-2022-255732</meta:user-defined>
    <meta:user-defined meta:name="OVERHEIDop.versieInformatie"/>
  </office:meta>
</office:document-meta>
</file>