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straat 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juni 2022 een besluit genomen op de aanvraag voor een omgevingsvergunning op locatie Eikenstraat 2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bijgebouw</text:p>
            <text:p text:style-name="common-al">Locatie: Eikenstraat 2 te Sint-Oedenrode</text:p>
            <text:p text:style-name="common-al">Zaaknummer: OV-2022-031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jun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572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2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2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ikenstraat 2 te Sint-Oedenrod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728</meta:user-defined>
    <meta:user-defined meta:name="OVERHEIDop.GmbID/DC.identifier">gmb-2022-255728</meta:user-defined>
    <meta:user-defined meta:name="OVERHEIDop.versieInformatie"/>
  </office:meta>
</office:document-meta>
</file>