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 eenmalige subsidie cultuur, welzijn en sport Hof van Twente 2023</text:p>
      <text:section text:name="regeling_id1-3-2" text:style-name="regeling">
        <text:section text:name="aanhef_id1-3-2-1" text:style-name="aanhef">
          <text:section text:name="preambule_id1-3-2-1-1" text:style-name="preambule">
            <text:p text:style-name="al">Het college van burgemeester en wethouders van de gemeente Hof van Twente </text:p>
            <text:p text:style-name="al"/>
            <text:p text:style-name="al">overwegende dat deze subsidieregel de grondslag is voor de beoordeling van aanvragen voor subsidie die in het kader van door in Hof van Twente gevestigde verenigingen en stichtingen op het gebied van cultuur, welzijn en sport worden gedaan; </text:p>
            <text:p text:style-name="al"/>
            <text:p text:style-name="al">gelet op de artikelen 2 en 3 van de Algemene subsidieverordening 2022;</text:p>
            <text:p text:style-name="al"/>
            <text:p text:style-name="al"/>
            <text:p text:style-name="al">
            <text:span text:style-name="nadrukvet">BESLUIT</text:span>
          </text:p>
            <text:p text:style-name="al"/>
            <text:p text:style-name="al">vast te stellen de “<text:span text:style-name="nadrukvet">subsidieregel eenmalige subsidie cultuur, welzijn en sport Hof van Twente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p>
              <text:p text:style-name="al">
              <text:span text:style-name="nadrukvet">Algemene begripsbepaling </text:span>
            </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In deze subsidieregeling wordt verstaan onder: </text:p>
              <text:p text:style-name="al"/>
              <text:p text:style-name="al">1. ASV: de Algemene Subsidieverordening Gemeente Hof van Twente 2022; </text:p>
              <text:p text:style-name="al"/>
              <text:p text:style-name="al">2. Vrijwilligersorganisaties: in de gemeente Hof van Twente gevestigde verenigingen en </text:p>
              <text:p text:style-name="al">stichtingen op het gebied van cultuur, welzijn en sport met een rechtspersoonlijkheid </text:p>
              <text:p text:style-name="al"> die in hoofdzaak worden gerund door vrijwilligers. </text:p>
              <text:p text:style-name="al"/>
            </text:section>
            <text:section text:name="artikel_id1-3-2-2-1-4" text:style-name="artikel">
              <text:p text:style-name="artikel_kop_titel"><text:span text:style-name="artikel_kop_label">Artikel</text:span> <text:span text:style-name="artikel_kop_nr">2</text:span> Doelstelling </text:p>
              <text:p text:style-name="al"/>
              <text:p text:style-name="al">1. De initiatieven dragen bij aan een aanbod van preventieve en ondersteunende activiteiten voor kwetsbare groepen met als doel ervoor te zorgen dat mensen met een beperking, kwetsbare ouderen en kwetsbare jeugd, zelfredzaam zijn en kunnen participeren in de samenleving.</text:p>
              <text:p text:style-name="al"/>
              <text:p text:style-name="al">2. Het levendiger maken van kernen en buurtschappen door middel van initiatieven die bijdragen aan de sociale cohesie, participatie en die inwoners optimale kansen bieden om zich te ontwikkelen en te ontplooien, waarbij zij zich op een waardevolle manier kunnen verbinden.</text:p>
              <text:p text:style-name="al"/>
              <text:p text:style-name="al">3. Mensen meer en beter laten bewegen, specifiek gericht op jongeren, ouderen en kwetsbaren.</text:p>
              <text:p text:style-name="al"/>
            </text:section>
            <text:section text:name="artikel_id1-3-2-2-1-5" text:style-name="artikel">
              <text:p text:style-name="artikel_kop_titel"><text:span text:style-name="artikel_kop_label">Artikel</text:span> <text:span text:style-name="artikel_kop_nr">3</text:span> Reikwijdte </text:p>
              <text:p text:style-name="al"/>
              <text:p text:style-name="al">1. De regeling is van toepassing op vrijwilligersorganisaties in de gemeente Hof van Twente. Het betreft verenigingen en stichtingen met een rechtspersoonlijkheid die in hoofdzaak worden gerund door vrijwilligers.</text:p>
              <text:p text:style-name="al"/>
            </text:section>
            <text:section text:name="artikel_id1-3-2-2-1-6" text:style-name="artikel">
              <text:p text:style-name="artikel_kop_titel"><text:span text:style-name="artikel_kop_label">Artikel</text:span> <text:span text:style-name="artikel_kop_nr">4</text:span> Subsidiabele activiteiten</text:p>
              <text:p text:style-name="al"/>
              <text:p text:style-name="al">1. Initiatieven die op korte en/of langere termijn een positieve bijdrage leveren aan de leefbaarheid van de buurt, de wijk of een of meerdere kernen van de gemeente.</text:p>
              <text:p text:style-name="al"/>
              <text:p text:style-name="al">2. Activiteiten die bedoeld zijn om preventie en ondersteuning te bieden bij participatie en zelfredzaamheid van kwetsbare inwoners. </text:p>
              <text:p text:style-name="al"/>
              <text:p text:style-name="al">3. Activiteiten en evenementen die bijdragen aan de sociale cohesie, participatie en betrokkenheid van burgers en aan de uitstraling van Hof van Twente. </text:p>
              <text:p text:style-name="al"/>
              <text:p text:style-name="al">4. Het betreft een lokaal initiatief uit de gemeente Hof van Twente.</text:p>
              <text:p text:style-name="al"/>
              <text:p text:style-name="al">5. De activiteiten moeten in het kalenderjaar 2023 plaatsvinden of opgestart worden.</text:p>
              <text:p text:style-name="al"/>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 </text:p>
              <text:p text:style-name="al">
              <text:span text:style-name="nadrukvet">Aanvraag en verstrekking </text:span>
            </text:p>
              <text:p text:style-name="al"/>
            </text:section>
            <text:section text:name="artikel_id1-3-2-2-2-3" text:style-name="artikel">
              <text:p text:style-name="artikel_kop_titel"><text:span text:style-name="artikel_kop_label">Artikel</text:span> <text:span text:style-name="artikel_kop_nr">5</text:span> Subsidie aanvragen</text:p>
              <text:p text:style-name="al"/>
              <text:p text:style-name="al">De subsidie kan aangevraagd worden tussen 1 juni en 15 september 2022.</text:p>
              <text:p text:style-name="al"/>
            </text:section>
            <text:section text:name="artikel_id1-3-2-2-2-4" text:style-name="artikel">
              <text:p text:style-name="artikel_kop_titel"><text:span text:style-name="artikel_kop_label">Artikel</text:span> <text:span text:style-name="artikel_kop_nr">6</text:span> Maximale subsidie</text:p>
              <text:p text:style-name="al"/>
              <text:p text:style-name="al">1. Een éénmalige subsidie is een tegemoetkoming in de kosten van een project of activiteit. De subsidie wordt berekend op basis van de aanvraag.</text:p>
              <text:p text:style-name="al"/>
              <text:p text:style-name="al">2. De bijdrage is aanvullend op de totale kosten van het project of de activiteit, en bedraagt niet meer dan 50% van de totale kosten met een maximum van € 2.500,00 per aanvraag.</text:p>
              <text:p text:style-name="al"/>
              <text:p text:style-name="al">3. De subsidieverdeling vindt plaats op basis van het totaal aantal toegekende aanvragen. Mocht het beschikbare subsidiebedrag niet toereikend zijn, dan worden de toegekende aanvragen naar rato verdeeld.</text:p>
              <text:p text:style-name="al"/>
            </text:section>
            <text:section text:name="artikel_id1-3-2-2-2-5" text:style-name="artikel">
              <text:p text:style-name="artikel_kop_titel"><text:span text:style-name="artikel_kop_label">Artikel</text:span> <text:span text:style-name="artikel_kop_nr">7</text:span> Subsidieplafond</text:p>
              <text:p text:style-name="al"/>
              <text:p text:style-name="al">Het subsidieplafond is € 25.000,00. De subsidie wordt verstrekt tot het subsidieplafond bereikt is.</text:p>
              <text:p text:style-name="al"/>
            </text:section>
            <text:section text:name="artikel_id1-3-2-2-2-6" text:style-name="artikel">
              <text:p text:style-name="artikel_kop_titel"><text:span text:style-name="artikel_kop_label">Artikel</text:span> <text:span text:style-name="artikel_kop_nr">8</text:span> Voorwaarden </text:p>
              <text:p text:style-name="al"/>
              <text:p text:style-name="al">1. Het initiatief sluit aan bij gemeentelijk beleid. </text:p>
              <text:p text:style-name="al">2. Als er vergunningen nodig zijn, dan is door aanvrager bij de gemeente gecontroleerd of die vergunningen te krijgen zijn.</text:p>
              <text:p text:style-name="al">3. De activiteit is financieel haalbaar (te maken). Gelijktijdig met de aanvraag is een begroting en een dekkingsplan meegestuurd. </text:p>
              <text:p text:style-name="al">4. Gelijktijdig met de aanvraag is een toelichting op de activiteit meegestuurd.</text:p>
              <text:p text:style-name="al">5. Eenzelfde aanvrager kan voor maximaal 1 activiteit een subsidieaanvraag indienen.</text:p>
              <text:p text:style-name="al">6. Per activiteit kan maximaal 1 aanvraag ingediend worden.</text:p>
              <text:p text:style-name="al">7. Subsidie wordt niet toegekend aan verenigingen en stichtingen die voor eenzelfde activiteit al een structurele subsidie van de gemeente Hof van Twente ontvangen.</text:p>
              <text:p text:style-name="al"/>
            </text:section>
            <text:section text:name="artikel_id1-3-2-2-2-7" text:style-name="artikel">
              <text:p text:style-name="artikel_kop_titel"><text:span text:style-name="artikel_kop_label">Artikel</text:span> <text:span text:style-name="artikel_kop_nr">9</text:span> Weigeringsgronden </text:p>
              <text:p text:style-name="al"/>
              <text:p text:style-name="al">1. Een éénmalige subsidie wordt niet verstrekt als de activiteit waarvoor subsidie wordt aangevraagd:</text:p>
              <text:p text:style-name="al">a. een besloten karakter heeft of een bepaalde (doel)groep specifiek uitsluit;</text:p>
              <text:p text:style-name="al">b. betrekking heeft op onroerende zaken (restauratie, verbouw of nieuwbouw) of roerende zaken (aanschaf, vervanging);</text:p>
              <text:p text:style-name="al">c. een eventuele benodigde vergunning wordt geweigerd;</text:p>
              <text:p text:style-name="al">d. behoort tot de reguliere activiteiten van de aanvrager.</text:p>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 </text:p>
              <text:p text:style-name="al">
              <text:span text:style-name="nadrukvet">Slotbepalingen </text:span>
            </text:p>
              <text:p text:style-name="al"/>
            </text:section>
            <text:section text:name="artikel_id1-3-2-2-3-3" text:style-name="artikel">
              <text:p text:style-name="artikel_kop_titel"><text:span text:style-name="artikel_kop_label">Artikel</text:span> <text:span text:style-name="artikel_kop_nr">10</text:span> Hardheidsclausule </text:p>
              <text:p text:style-name="al"/>
              <text:p text:style-name="al">Het college beslist in alle voorkomende gevallen waarin deze beleidsregel niet voorziet. Indien, gelet op het doel en de strekking van de regel, de toepassing van de regel kan leiden tot onbillijkheden van overwegende aard in niet precies te voorziene gevallen of groepen van gevallen, is het college bevoegd af te wijken van de regel. </text:p>
              <text:p text:style-name="al"/>
            </text:section>
            <text:section text:name="artikel_id1-3-2-2-3-4" text:style-name="artikel">
              <text:p text:style-name="artikel_kop_titel"><text:span text:style-name="artikel_kop_label">Artikel</text:span> <text:span text:style-name="artikel_kop_nr">11</text:span> Inwerkingtreding</text:p>
              <text:p text:style-name="al"/>
              <text:p text:style-name="al">Deze regeling treedt in werking op de dag na bekendmaking. </text:p>
              <text:p text:style-name="al"/>
            </text:section>
            <text:section text:name="artikel_id1-3-2-2-3-5" text:style-name="artikel">
              <text:p text:style-name="artikel_kop_titel"><text:span text:style-name="artikel_kop_label">Artikel</text:span> <text:span text:style-name="artikel_kop_nr">12</text:span> </text:p>
              <text:p text:style-name="al"/>
              <text:p text:style-name="al">Citeertitel Deze regeling wordt aangehaald als: “<text:span text:style-name="nadrukvet">Subsidieregel eenmalige subsidie cultuur, welzijn en sport Hof van Twente 2023</text:span>”.</text:p>
              <text:p text:style-name="al">.</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7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titel 4.2 van de Algemene wet bestuursrecht]|[1.0:c:BWBR0005537&amp;titeldeel=4.2&amp;g=2022-05-01</meta:user-defined>
    <meta:user-defined meta:name="OVERHEIDop.referentienummer">278226</meta:user-defined>
    <meta:user-defined meta:name="DCTERMS.alternative">Subsidieregels Hof van Twente 2023</meta:user-defined>
    <dc:language>nl</dc:language>
    <meta:user-defined meta:name="OVERHEIDop.locatietype/OVERHEIDop.gebiedsmarkering">Gemeente</meta:user-defined>
    <meta:user-defined meta:name="DC.title">Subsidieregel eenmalige subsidie cultuur, welzijn en sport Hof van Twente 2023</meta:user-defined>
    <meta:user-defined meta:name="DCTERMS.W3CDTF/DCTERMS.available">2022-06-07</meta:user-defined>
    <meta:user-defined meta:name="DCTERMS.W3CDTF/OVERHEIDop.jaargang">2022</meta:user-defined>
    <meta:user-defined meta:name="OVERHEIDop.publicationIssue">255724</meta:user-defined>
    <meta:user-defined meta:name="OVERHEIDop.betreftRegeling">CVDR677519_1</meta:user-defined>
    <meta:user-defined meta:name="xs:date/OVERHEIDop.startdatum">2022-06-08</meta:user-defined>
    <meta:user-defined meta:name="OVERHEIDop.GmbID/DC.identifier">gmb-2022-255724</meta:user-defined>
    <meta:user-defined meta:name="OVERHEIDop.versieInformatie"/>
  </office:meta>
</office:document-meta>
</file>