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ijtersbedrijf Nostalgie D&amp;R op 1 juni 2022 aan Pastoor Petersstraat 13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9170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9170</text:p>
            <text:p text:style-name="common-al">Omschrijving: slijtersbedrijf Nostalgie D&amp;R</text:p>
            <text:p text:style-name="common-al">Adres:  Pastoor Petersstraat 133</text:p>
            <text:p text:style-name="common-al">Datum beslissing: 1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2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9170</meta:user-defined>
    <meta:user-defined meta:name="DCTERMS.abstract">slijtersbedrijf Nostalgie D&amp;R</meta:user-defined>
    <dc:language>nl</dc:language>
    <meta:user-defined meta:name="OVERHEIDop.locatietype/OVERHEIDop.gebiedsmarkering">Adres</meta:user-defined>
    <meta:user-defined meta:name="DC.title">Toestemming voor het slijtersbedrijf Nostalgie D&amp;R op 1 juni 2022 aan Pastoor Petersstraat 133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21</meta:user-defined>
    <meta:user-defined meta:name="OVERHEIDop.GmbID/DC.identifier">gmb-2022-255721</meta:user-defined>
    <meta:user-defined meta:name="OVERHEIDop.versieInformatie"/>
  </office:meta>
</office:document-meta>
</file>