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kopen en voornemens tot verkoop van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der Nederlanden heeft op 26 november 2021 het ‘Didam’-arrest gewezen. Dit arrest bevestigt dat gemeenten in Nederland bij voorgenomen verkopen van onroerende zaken transparant moeten handelen, zodat iedere gegadigde kenbaar kan maken dat deze ook in aanmerking komt om een koopovereenkomst te sluiten.</text:p>
            <text:p text:style-name="al">Het college van burgemeester en wethouders van Noordenveld maakt hierbij bekend dat de gemeente Noordenveld voornemens is om aan Heijmans Woningbouw B.V. gemeentegrond te verkopen op de ontwikkellocatie Oosterveld in Norg ten behoeve van het realiseren van 23 woningen. De verkoop aan Heijmans Woningbouw B.V. is een verplichting die voortvloeit uit de tussen Heijmans en de gemeente (reeds jaren geleden) gemaakte afspraken over de gezamenlijke ontwikkeling van het Oosterveld in Norg, zoals deze afspraken zijn vastgelegd in de tussen partijen gesloten samenwerkingsovereenkomst. Beide partijen hadden eigendommen in het gebied en hebben daarom een samenwerkingsovereenkomst gesloten. Heijmans is contractueel verplicht om hun gronden in het Oosterveld over te dragen aan de gemeente en de gemeente is contractueel verplicht om bouwrijpe kavels aan Heijmans over te dragen. </text:p>
            <text:p text:style-name="al">Bent u het niet eens met bovengenoemde grondverkoop aan Heijmans Woningbouw B.V. omdat u van mening bent dat u ook kunt voldoen aan de reden waarom tot verkoop aan Heijmans Woningbouw B.V. wordt overgegaan en u daarom ook in aanmerking komt voor de aankoop van de betreffende gemeentegrond dan kunt u dit tot uiterlijk 7 juli 2022 aan ons kenbaar maken. Deze datum is een fatale termijn waarna tot verkoop aan Heijmans Woningbouw B.V. zal worden overgegaan.</text:p>
            <text:p text:style-name="al">Voor nadere informatie kan contact worden opgenomen met Siebrand Dijkema, projectleider van de afdeling Ontwikkeling en Strategie van de gemeente, telefoon 088 050 84 62 en e-mail: <text:a xlink:href="mailto:s.dijkema@noordenveld.nl" xlink:type="simple">s.dijkema@noordenvel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57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van verkopen en voornemens tot verkoop van gemeentelijke onroerende zaken</meta:user-defined>
    <meta:user-defined meta:name="DCTERMS.W3CDTF/DCTERMS.available">2022-06-07</meta:user-defined>
    <meta:user-defined meta:name="DCTERMS.W3CDTF/OVERHEIDop.jaargang">2022</meta:user-defined>
    <meta:user-defined meta:name="OVERHEIDop.publicationIssue">255719</meta:user-defined>
    <meta:user-defined meta:name="OVERHEIDop.GmbID/DC.identifier">gmb-2022-255719</meta:user-defined>
    <meta:user-defined meta:name="OVERHEIDop.versieInformatie"/>
  </office:meta>
</office:document-meta>
</file>