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nieuwe inrit, Z/22/066487 - Acacia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87</text:p>
            <text:p text:style-name="common-al">Ontvangstdatum: 25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71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leggen van een nieuwe inrit, Z/22/066487 - Acacialaan 3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14</meta:user-defined>
    <meta:user-defined meta:name="OVERHEIDop.GmbID/DC.identifier">gmb-2022-255714</meta:user-defined>
    <meta:user-defined meta:name="OVERHEIDop.versieInformatie"/>
  </office:meta>
</office:document-meta>
</file>