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achterzijde en een dakkapel aan de voorzij, Azuurblauw 34, 2718J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juni 2022 een besluit verzonden op de aanvraag met zaaknummer 2022-006344 voor het plaatsen van een dakopbouw aan de achterzijde en een dakkapel aan de voorzij op locatie Azuurblauw 34, 2718J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71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1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zuurblauw 34, 2718J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achterzijde en een dakkapel aan de voorzij, Azuurblauw 34, 2718JG Zoeterm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13</meta:user-defined>
    <meta:user-defined meta:name="OVERHEIDop.GmbID/DC.identifier">gmb-2022-255713</meta:user-defined>
    <meta:user-defined meta:name="OVERHEIDop.versieInformatie"/>
  </office:meta>
</office:document-meta>
</file>