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raamkozijnen, Z/22/066482 - Prof. Molenaar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82</text:p>
            <text:p text:style-name="common-al">Ontvangstdatum: 25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70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0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wijzigen van de raamkozijnen, Z/22/066482 - Prof. Molenaarlaan 14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09</meta:user-defined>
    <meta:user-defined meta:name="OVERHEIDop.GmbID/DC.identifier">gmb-2022-255709</meta:user-defined>
    <meta:user-defined meta:name="OVERHEIDop.versieInformatie"/>
  </office:meta>
</office:document-meta>
</file>