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anepol 3 Ede, het realiseren v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2BL002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570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Hanepol 3 Ede, het realiseren vvan een gesloten bodemenergiesysteem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570</meta:user-defined>
    <meta:user-defined meta:name="OVERHEIDop.GmbID/DC.identifier">gmb-2022-25570</meta:user-defined>
    <meta:user-defined meta:name="OVERHEIDop.versieInformatie"/>
  </office:meta>
</office:document-meta>
</file>