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rookgasafvoer t.b.v. een nieuwe houtkachel aan Queridolaan 1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Queridolaan 15 2343KH Oegstgeest - plaatsen rookgasafvoer t.b.v. een nieuwe houtkachel (31-05-2022/7014935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56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818</meta:user-defined>
    <meta:user-defined meta:name="DCTERMS.abstract">Queridolaan 15 te Oegstgeest</meta:user-defined>
    <dc:language>nl</dc:language>
    <meta:user-defined meta:name="OVERHEIDop.locatietype/OVERHEIDop.gebiedsmarkering">Punt</meta:user-defined>
    <meta:user-defined meta:name="DC.title">Aanvraag omgevingsvergunning voor plaatsen rookgasafvoer t.b.v. een nieuwe houtkachel aan Queridolaan 15 te Oegstge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699</meta:user-defined>
    <meta:user-defined meta:name="OVERHEIDop.GmbID/DC.identifier">gmb-2022-255699</meta:user-defined>
    <meta:user-defined meta:name="OVERHEIDop.versieInformatie"/>
  </office:meta>
</office:document-meta>
</file>