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venhorsterveldweg 7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089 voor het gedurende 3 jaar beschikbaar stellen van een recreatiewoning voor tijdelijke bewoning (afwijken bestemmingsplan) op locatie Schovenhorsterveldweg 7 1. De vergunning is geweiger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3 juni 2022</text:span>
          </text:p>
            <text:p text:style-name="last-al">Belanghebbenden kunnen een bezwaar indienen. De termijn voor het indienen van een bezwaar duurt 6 weken en start op 3 juni 2022 (dit is de dag na verzending van het besluit). Stuur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569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9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9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ovenhorsterveldweg 7 1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697</meta:user-defined>
    <meta:user-defined meta:name="OVERHEIDop.GmbID/DC.identifier">gmb-2022-255697</meta:user-defined>
    <meta:user-defined meta:name="OVERHEIDop.versieInformatie"/>
  </office:meta>
</office:document-meta>
</file>