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derodelaan 36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11 april 2022 een aanvraag voor een principeverzoek. Op 22 mei 2022 is het principeverzoek omgezet naar een officiële aanvraag  omgevingsvergunning. De omgevingsvergunning is verleend. De gemeente geeft hiermee toestemming voor particulier vakantieverhuur. Deze aanvraag is volgens de reguliere procedure behandeld. Het besluit is verzonden op 2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569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9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9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ederodelaan 36 Bloemendaal</meta:user-defined>
    <meta:user-defined meta:name="DCTERMS.W3CDTF/DCTERMS.available">2022-06-07</meta:user-defined>
    <meta:user-defined meta:name="DCTERMS.W3CDTF/OVERHEIDop.jaargang">2022</meta:user-defined>
    <meta:user-defined meta:name="OVERHEIDop.publicationIssue">255696</meta:user-defined>
    <meta:user-defined meta:name="OVERHEIDop.GmbID/DC.identifier">gmb-2022-255696</meta:user-defined>
    <meta:user-defined meta:name="OVERHEIDop.versieInformatie"/>
  </office:meta>
</office:document-meta>
</file>