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Reynier van Hemert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16242</text:p>
            <text:p text:style-name="common-al">Datum verlenging: De beslistermijn is verlengd van 6 januari 2022 naar 17 februari 2022</text:p>
            <text:p text:style-name="common-al">Voor: het bouwen van een woning in het woongebied Land van Matena, kavelnummer 26 en gelegen aan de toekomstige Reynier van Hemertenlaan 1</text:p>
            <text:p text:style-name="common-al">Locatie: Reynier van Hemertenlaan 1</text:p>
            <text:p text:style-name="last-al">Datum besluit: 5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556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 Reynier van Hemertenlaan 1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569</meta:user-defined>
    <meta:user-defined meta:name="OVERHEIDop.GmbID/DC.identifier">gmb-2022-25569</meta:user-defined>
    <meta:user-defined meta:name="OVERHEIDop.versieInformatie"/>
  </office:meta>
</office:document-meta>
</file>