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chineksstraat 44 te Stein (O2022-095\09711933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95\0971193305, ingekomen op 17 mei 2022 voor het inrichten van een schoonheidssalon gelegen aan Schineksstraat 44 6171 AP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5568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8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8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Schineksstraat 44 te Stein (O2022-095\0971193305)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687</meta:user-defined>
    <meta:user-defined meta:name="OVERHEIDop.GmbID/DC.identifier">gmb-2022-255687</meta:user-defined>
    <meta:user-defined meta:name="OVERHEIDop.versieInformatie"/>
  </office:meta>
</office:document-meta>
</file>