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de vergunning woningvorming voor Dubbele buurt 12, 1441CT Purmerend te verlenen . Het besluit betreft de volgende activiteiten:</text:p>
            <text:p text:style-name="common-al">-Aanvraag woningvormingsvergunning</text:p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68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8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woningvorm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83</meta:user-defined>
    <meta:user-defined meta:name="OVERHEIDop.GmbID/DC.identifier">gmb-2022-255683</meta:user-defined>
    <meta:user-defined meta:name="OVERHEIDop.versieInformatie"/>
  </office:meta>
</office:document-meta>
</file>