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ine Bottel 8 t/m 26 (even)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omgevingsvergunning voor het bouwen van 10 CPO woningen op de locatie Kleine Bottel 8 t/m 26 (even) te Deurne. De zaak is geregistreerd onder nummer HZ-2022-0511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 jun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567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7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7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leine Bottel 8 t/m 26 (even) te Deurne</meta:user-defined>
    <meta:user-defined meta:name="DCTERMS.W3CDTF/DCTERMS.available">2022-06-07</meta:user-defined>
    <meta:user-defined meta:name="DCTERMS.W3CDTF/OVERHEIDop.jaargang">2022</meta:user-defined>
    <meta:user-defined meta:name="OVERHEIDop.externeBijlage">CPO Bottel Deurne|exb-2022-31848</meta:user-defined>
    <meta:user-defined meta:name="OVERHEIDop.externeBijlage">Besluit omgevingsvergunning (publiceerbaar) Kle...|exb-2022-31849</meta:user-defined>
    <meta:user-defined meta:name="OVERHEIDop.externeBijlage">C19066_TO-02A_Kavel_1_en_2_pdf (publiceerbaar)|exb-2022-31850</meta:user-defined>
    <meta:user-defined meta:name="OVERHEIDop.externeBijlage">C19066_TO-03A_Kavel_3_t_m_6_pdf. (publiceerbaar)|exb-2022-31851</meta:user-defined>
    <meta:user-defined meta:name="OVERHEIDop.externeBijlage">C19066_TO-04A_Kavel_7_en_8_pdf (publiceerbaar)|exb-2022-31852</meta:user-defined>
    <meta:user-defined meta:name="OVERHEIDop.externeBijlage">C19066_TO-05A_Kavel_9_en_10_pdf (publiceerbaar)|exb-2022-31853</meta:user-defined>
    <meta:user-defined meta:name="OVERHEIDop.externeBijlage">C19066_TO-01_Situatie_pdf (publiceerbaar)|exb-2022-31854</meta:user-defined>
    <meta:user-defined meta:name="OVERHEIDop.publicationIssue">255678</meta:user-defined>
    <meta:user-defined meta:name="OVERHEIDop.GmbID/DC.identifier">gmb-2022-255678</meta:user-defined>
    <meta:user-defined meta:name="OVERHEIDop.versieInformatie"/>
  </office:meta>
</office:document-meta>
</file>