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office:automatic-styles>
  <office:body>
    <office:text>
      <text:p text:style-name="new_page_staatscourant"/>
      <text:p text:style-name="single-kop-titel">Verkeersbesluit Montferland: Aanwijzen van een parkeerplaats bestemd voor het parkeren en opladen van elektrische motorvoertuigen – de Plataan  </text:p>
      <text:section text:name="regeling_id1-3-2" text:style-name="regeling">
        <text:section text:name="aanhef_id1-3-2-1" text:style-name="aanhef">
          <text:section text:name="afkondiging_id1-3-2-1-1" text:style-name="afkondiging">
            <text:p text:style-name="afkondiging_top"/>
            <text:p text:style-name="al">Burgemeester en Wethouders van Montferland;</text:p>
            <text:p text:style-name="al">Op grond van artikel 18, eerste lid, onder d, van de Wegenverkeerswet 1994 en bij besluit, gelet op artikel 2 van de WVW 1994; gelet op de beleidsregel laadpalen voor elektrische motorvoertuigen Montferland 2018, tevens gelet op RVV 1990 en de BABW alsmede overige bepalingen uit de WVW 1994;</text:p>
            <text:p text:style-name="al">Bij schrijven van Vattenfall InCharge d.d. 6 april 2022 namens bewoners van Berkenhof te Didam, is een verzoek ingediend tot aanwijzing van een parkeerplaats ter hoogte van de Plataan 21;</text:p>
          </text:section>
        </text:section>
        <text:section text:name="regeling-tekst_id1-3-2-2" text:style-name="regeling-tekst">
          <text:section text:name="tekst_id1-3-2-2-1" text:style-name="tekst">
            <text:p text:style-name="tussenkopcur">Overwegende:</text:p>
            <text:p text:style-name="common-al">dat infrastructuur en vervoer belangrijk zijn voor de gemeente Montferland;</text:p>
            <text:p text:style-name="common-al">dat het gebruik van elektrisch aangedreven motorvoertuigen in opkomst is;</text:p>
            <text:p text:style-name="common-al">dat elektrisch aangedreven motorvoertuigen een beperkte actieradius hebben;</text:p>
            <text:p text:style-name="common-al">dat een aanvraag voor een laadpaal is ingediend ter hoogte van locatie de Plataan 21te Didam </text:p>
            <text:p text:style-name="common-al">dat aanvrager niet de mogelijkheid heeft om een laadpaal op eigen terrein te plaatsen;</text:p>
            <text:p text:style-name="common-al">dat de voorgenomen locatie is beoordeeld op basis van de beleidsregels laadpalen voor elektrisch vervoer Montferland 2018 en akkoord bevonden is;</text:p>
            <text:p text:style-name="common-al">dat de parkeerplaats eenvoudig kan worden gemarkeerd;</text:p>
            <text:p text:style-name="common-al">dat het gewenst is dat de aangewezen parkeerplaats uitsluitend mag worden gebruikt door motorvoertuigen die daadwerkelijk worden opgeladen en dat voor andere groepen weggebruikers een parkeerverbod geldt </text:p>
            <text:p text:style-name="common-al">dat door het plaatsen van een bord parkeergelegenheid met daaronder een bord 'uitsluitend opladen elektrische motorvoertuigen' de parkeerplaats gereserveerd wordt uitsluitend voor het opladen van elektrische motorvoertuigen;</text:p>
            <text:p text:style-name="common-al">dat er voldoende parkeercapaciteit is in de directe nabijheid van de beoogde locatie; </text:p>
            <text:p text:style-name="common-al">dat bij de voorbereiding van dit besluit niet gebleken is dat voor een belanghebbende onevenredig nadeel zal ontstaan door deze verkeersmaatregel;</text:p>
            <text:p text:style-name="common-al">dat zodoende geen reden bestaat om af te zien van deze verkeersmaatregel;</text:p>
            <text:p text:style-name="common-al">dat de politie is betrokken bij de besluitvorming en akkoord is met de maatregel;</text:p>
            <text:p text:style-name="common-al">dat er in eerste instantie slechts één parkeervak gereserveerd wordt voor het opladen van elektrische voertuigen;</text:p>
            <text:p text:style-name="common-al">dat zodra het gebruik en de laadbehoefte toeneemt er een twee parkeervak gereserveerd wordt;</text:p>
            <text:p text:style-name="common-al"/>
            <text:p text:style-name="common-al">Met het verkeersbesluit wordt beoogd:</text:p>
            <text:list text:style-name="id1-3-2-2-1-19">
              <text:list-item text:style-override="id1-3-2-2-1-19-1">
                <text:number>•</text:number>
                <text:p text:style-name="al">het verzekeren van de veiligheid op de weg;</text:p>
              </text:list-item>
              <text:list-item text:style-override="id1-3-2-2-1-19-2">
                <text:number>•</text:number>
                <text:p text:style-name="al">het beschermen van weggebruikers en passagiers;</text:p>
              </text:list-item>
              <text:list-item text:style-override="id1-3-2-2-1-19-3">
                <text:number>•</text:number>
                <text:p text:style-name="al">het in stand houden van de weg en het waarborgen van de bruikbaarheid daarvan;</text:p>
              </text:list-item>
              <text:list-item text:style-override="id1-3-2-2-1-19-4">
                <text:number>•</text:number>
                <text:p text:style-name="al">het zoveel mogelijk waarborgen van de vrijheid van het verkeer;</text:p>
              </text:list-item>
              <text:list-item text:style-override="id1-3-2-2-1-19-5">
                <text:number>•</text:number>
                <text:p text:style-name="al">het voorkomen of beperken van door het verkeer veroorzaakte overlast, hinder of schade;</text:p>
              </text:list-item>
            </text:list>
            <text:p text:style-name="tussenkopcur">BESLUIT</text:p>
            <text:p text:style-name="last-al">1. Door het plaatsen van het bord parkeergelegenheid van het type E4 van bijlage 1 RVV 1990 en een onderbord 'uitsluitend opladen elektrische motorvoertuigen' en een pijl in de betreffende richting, een parkeerplaats te reserveren voor voertuigen welke uitsluitend mogen worden gebruikt voor het daadwerkelijk opladen van elektrische motorvoertuigen. </text:p>
            <text:p text:style-name="tekst_bottom"/>
          </text:section>
        </text:section>
        <text:section text:name="regeling-sluiting_id1-3-2-3" text:style-name="regeling-sluiting">
          <text:section text:name="ondertekening_id1-3-2-3-1">
            <text:p><text:span text:style-name="functie">Didam, 2 juni 2022 </text:span></text:p>
            <text:p><text:span text:style-name="functie">Burgemeester en Wethouders van Montferland</text:span></text:p>
            <text:p><text:span text:style-name="functie"/></text:p>
            <text:p><text:span text:style-name="functie">Mededelingen</text:span></text:p>
          </text:section>
        </text:section>
        <text:section text:name="bezwaarschrift_id1-3-2-4" text:style-name="bezwaarschrift">
          <text:p text:style-name="bezwaarschrift_top"/>
          <text:p text:style-name="bezwaarschrift_al">Bezwaar- of beroepsclausule</text:p>
          <text:p text:style-name="bezwaarschrift_al">Op grond van de Algemene wet bestuursrecht kan tegen dit besluit binnen zes weken na dag van bekendmaking bezwaar worden gemaakt. Het bezwaar dient te worden gericht aan B&amp;W van Montferland, Postbus 47, 6940 BA, DIDAM</text:p>
          <text:p text:style-name="bezwaarschrift_al">Het bezwaarschrift dient te zijn ondertekend en het volgende te bevatten:</text:p>
          <text:p text:style-name="bezwaarschrift_al">• a. Naam en adres van de indiener;</text:p>
          <text:p text:style-name="bezwaarschrift_al">• b. De dagtekening;</text:p>
          <text:p text:style-name="bezwaarschrift_al">• c. Een omschrijving van het besluit waartegen het bezwaar is gericht;</text:p>
          <text:p text:style-name="bezwaarschrift_al">• d. 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5567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67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67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Montferland - Verkeersbesluit Montferland: Aanwijzen van een parkeerplaats bestemd voor het parkeren en opladen van elektrische motorvoertuigen – de Plataa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Montferland: Aanwijzen van een parkeerplaats bestemd voor het parkeren en opladen van elektrische motorvoertuigen – de Plataan  </meta:user-defined>
    <meta:user-defined meta:name="OVERHEIDop.verkeersbordcode">E4</meta:user-defined>
    <dc:language>nl</dc:language>
    <meta:user-defined meta:name="OVERHEIDop.locatietype/OVERHEIDop.gebiedsmarkering">Adres</meta:user-defined>
    <meta:user-defined meta:name="DC.title">Verkeersbesluit Montferland: Aanwijzen van een parkeerplaats bestemd voor het parkeren en opladen van elektrische motorvoertuigen – de Plataan</meta:user-defined>
    <meta:user-defined meta:name="DCTERMS.W3CDTF/DCTERMS.available">2022-06-14</meta:user-defined>
    <meta:user-defined meta:name="DCTERMS.W3CDTF/OVERHEIDop.jaargang">2022</meta:user-defined>
    <meta:user-defined meta:name="OVERHEIDop.publicationIssue">255676</meta:user-defined>
    <meta:user-defined meta:name="OVERHEIDop.GmbID/DC.identifier">gmb-2022-255676</meta:user-defined>
    <meta:user-defined meta:name="OVERHEIDop.versieInformatie"/>
  </office:meta>
</office:document-meta>
</file>