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#PUB510549# aan Hermanus Boexstraat 27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703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8703</text:p>
            <text:p text:style-name="common-al">Omschrijving: horecabedrijf #PUB510549#</text:p>
            <text:p text:style-name="common-al">Adres:  Hermanus Boexstraat 27 A</text:p>
            <text:p text:style-name="common-al">Datum beslissing: 3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703</meta:user-defined>
    <meta:user-defined meta:name="DCTERMS.abstract">horecabedrijf #PUB510549#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#PUB510549# aan Hermanus Boexstraat 27 A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74</meta:user-defined>
    <meta:user-defined meta:name="OVERHEIDop.GmbID/DC.identifier">gmb-2022-255674</meta:user-defined>
    <meta:user-defined meta:name="OVERHEIDop.versieInformatie"/>
  </office:meta>
</office:document-meta>
</file>