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Dr J. van Deventerlaan 2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maart 2022 een aanvraag omgevingsvergunning voor het aanbrengen van een kelder onder de bestaande woning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567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Dr J. van Deventerlaan 22 Bloemendaa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70</meta:user-defined>
    <meta:user-defined meta:name="OVERHEIDop.GmbID/DC.identifier">gmb-2022-255670</meta:user-defined>
    <meta:user-defined meta:name="OVERHEIDop.versieInformatie"/>
  </office:meta>
</office:document-meta>
</file>