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Nehir Kebab B.V aan Franz Leharplein 2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508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2/48508</text:p>
            <text:p text:style-name="common-al">Omschrijving: horecabedrijf Nehir Kebab B.V.</text:p>
            <text:p text:style-name="common-al">Adres:  Franz Leharplein 23</text:p>
            <text:p text:style-name="common-al">Datum beslissing: 1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66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6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6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8508</meta:user-defined>
    <meta:user-defined meta:name="DCTERMS.abstract">horecabedrijf Nehir Kebab B.V.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Nehir Kebab B.V aan Franz Leharplein 23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68</meta:user-defined>
    <meta:user-defined meta:name="OVERHEIDop.GmbID/DC.identifier">gmb-2022-255668</meta:user-defined>
    <meta:user-defined meta:name="OVERHEIDop.versieInformatie"/>
  </office:meta>
</office:document-meta>
</file>